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8b0000" style:font-name="Verdana" fo:font-size="15pt" fo:letter-spacing="normal" fo:font-style="normal" fo:font-weight="bold"/>
    </style:style>
    <style:style style:name="T2" style:family="text">
      <style:text-properties fo:font-variant="normal" fo:text-transform="none" fo:color="#800080" style:font-name="Comic Sans MS" fo:font-size="14.2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nazwa_produktu"/>EKSKLUZYWNA LALKA ANTONIO JUAN <text:bookmark text:name="nazwa_produktu1"/>FARITA CHUBASQUERO 2236</text:p>
      <text:p text:style-name="Standard"/>
      <text:p text:style-name="Standard"/>
      <text:p text:style-name="Standard">Laleczka dziewczynka w sukieneczce i płaszczyku. Zachwyca swoim wyglądem, dotykiem, a przede wszystkim bardzo wysoką jakością wykonania. Firma postarała się aby zapewnić Twojej córci wspaniałe niezapomniane wspomnienia po zabawie laleczką :)</text:p>
      <text:p text:style-name="Standard"/>
      <text:p text:style-name="Standard">Laleczka w całości wykonana są z miękkiego i pachnącego winylu.</text:p>
      <text:p text:style-name="Standard"/>
      <text:p text:style-name="Standard">Lalusia ma przepiękne jak prawdziwe niebieskie oczka otoczone gęstymi rzęsami oraz śliczne długie i gęste rude włoski z możliwością czesania. Dodatkowo na nosku i policzkach posiada zabawne piegi .:)</text:p>
      <text:p text:style-name="Standard"/>
      <text:p text:style-name="Standard">Farita ubrana jest w idealnie uszyte ciuszki widoczne na zdjęciach: różową sukieneczkę, kurteczkę przeciwdeszczową z kołnierzykiem wraz z dopasowanym kolorystycznie kapelusikiem, białe rajtuzki i słodkie buciki. Dodatkowym atutem są dwa cudowne kucyki związane biało-różowymi wstążeczkami. Ubranko można zdejmować. Laleczka zapakowana jest w oryginalny firmowy kartonik, w którym możesz podarować ją jako prezent.</text:p>
      <text:p text:style-name="Standard"/>
      <text:p text:style-name="Standard">Wysokość lalki: 38cm</text:p>
      <text:p text:style-name="Standard"/>
      <text:p text:style-name="Standard">Lalki firmy Antonio Juan to gwarancja doskonałej jakości wykonania. Wytwarzane są ręcznie 100% w Hiszpanii. Kupując tę lalę będą Państwo pewni, że jest to produkt markowy, spełniający restrykcyjne normy dotyczące bezpieczeństwa zabawek CE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26T13:39:38.28</meta:creation-date>
    <dc:date>2013-07-26T13:50:36.91</dc:date>
    <meta:editing-duration>PT3M34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165" meta:character-count="1229"/>
  </office:meta>
</office:document-meta>
</file>