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bookmark text:name="nazwa_produktu"/>EKSKLUZYWNA LALKA ANTONIO JUAN FARITA ABRIGO 2241</text:p>
      <text:p text:style-name="Standard"/>
      <text:p text:style-name="Standard">Laleczka dziewczynka w sukieneczce i bolerku . Zachwyca swoim wyglądem, dotykiem, a przede wszystkim bardzo wysoką jakością wykonania.</text:p>
      <text:p text:style-name="Standard"/>
      <text:p text:style-name="Standard">Laleczka w całości wykonana są z miękkiego i pachnącego winylu.</text:p>
      <text:p text:style-name="Standard"/>
      <text:p text:style-name="Standard">Lalusia ma przepiękne, jak prawdziwe, ciemnobrązowe oczka otoczone gęstymi rzęsami oraz śliczne i gęste czekoladowe włoski z możliwością czesania. Dodatkowo na nosku i policzkach posiada zabawne piegi .:)</text:p>
      <text:p text:style-name="Standard"/>
      <text:p text:style-name="Standard">Farita Abrigo ubrana jest w idealnie uszyte ciuszki widoczne na zdjęciach: sukieneczkę na ramiączkach w piękne, duże, białe kwiaty, liliowe futrzane bolerko wraz z dopasowanym kolorystycznie liliowym futrzanym kapelusikiem oraz białe pończoszki i białe buciki. Ubranko można zdejmować. Laleczka zapakowana jest w oryginalny firmowy kartonik, w którym możesz podarować ją jako prezent.</text:p>
      <text:p text:style-name="Standard"/>
      <text:p text:style-name="Standard">Wysokość lalki: 38cm</text:p>
      <text:p text:style-name="Standard"/>
      <text:p text:style-name="Standard">Lalki firmy Antonio Juan to gwarancja doskonałej jakości wykonania. Wytwarzane są ręcznie 100% w Hiszpanii. Kupując tę lalę będą Państwo pewni, że jest to produkt markowy, spełniający restrykcyjne normy dotyczące bezpieczeństwa zabawek C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26T13:39:38.28</meta:creation-date>
    <meta:document-statistic meta:table-count="0" meta:image-count="0" meta:object-count="0" meta:page-count="1" meta:paragraph-count="7" meta:word-count="151" meta:character-count="1093"/>
    <dc:date>2013-07-26T13:43:12.49</dc:date>
    <meta:editing-duration>PT3M34S</meta:editing-duration>
    <meta:editing-cycles>1</meta:editing-cycles>
    <meta:generator>OpenOffice.org/3.3$Win32 OpenOffice.org_project/330m20$Build-9567</meta:generator>
  </office:meta>
</office:document-meta>
</file>