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style:font-name="Comic Sans MS1" fo:font-size="14pt" fo:font-weight="bold"/>
    </style:style>
    <style:style style:name="T3" style:family="text">
      <style:text-properties fo:font-size="14pt" fo:font-weight="bold"/>
    </style:style>
    <style:style style:name="T4" style:family="text">
      <style:text-properties fo:color="#c71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leczka dziewczynka w sukieneczce i sweterku . Zachwyca swoim wyglądem, dotykiem, a przede wszystkim bardzo wysoką jakością wykonania. <text:line-break/>Firma postarała się aby zapewnić Twojej córci wspaniałe, niezapomniane wrażenia po zabawie laleczką :) </text:p>
      <text:p text:style-name="P1"/>
      <text:p text:style-name="P1"/>
      <text:p text:style-name="P1">Laleczka w całości wykonana jest z miękkiego i pachnącego winylu. </text:p>
      <text:p text:style-name="P1"/>
      <text:p text:style-name="P1"/>
      <text:p text:style-name="P1">Lalusia ma przepiękne jak prawdziwe niebieskie oczka otoczone gęstymi rzęsami oraz śliczne krótkie i gęste blond włoski z możliwością czesania.</text:p>
      <text:p text:style-name="P1"/>
      <text:p text:style-name="P1"/>
      <text:p text:style-name="P1">Farita ubrana jest w idealnie uszyte ciuszki widoczne na zdjęciach : w sukieneczkę, sweterek, uroczą czapeczkę, pasiaste skarpeteczki i słodkie buciki. <text:line-break/>Ubranko można zdejmować. Laleczka zapakowana jest w oryginalny firmowy kartonik, w którym możesz podarować ją jako prezent. </text:p>
      <text:p text:style-name="P1"/>
      <text:p text:style-name="P1"/>
      <text:p text:style-name="P1">Wysokość lalki: 38cm. </text:p>
      <text:p text:style-name="P1"/>
      <text:p text:style-name="P1">Firma Antonio Juan specjalizuje się w produkcji lalek o wyglądzie i w dotyku przypominającym prawdziwe dzieci.</text:p>
      <text:p text:style-name="P1">Lalki firmy Antonio Juan to gwarancja doskonałej jakości wykonania. </text:p>
      <text:p text:style-name="P1">Wytwarzane są ręcznie w 100% w Hiszpanii. Kupując tę lalę będą Państwo pewni, że jest to produkt markowy, spełniający restrykcyjne normy dotyczące bezpieczeństwa zabawek CE. 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1" svg:font-family="'Comic Sans MS'"/>
    <style:font-face style:name="Comic Sans MS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6T12:45:29.37</meta:creation-date>
    <meta:document-statistic meta:table-count="0" meta:image-count="0" meta:object-count="0" meta:page-count="1" meta:paragraph-count="9" meta:word-count="153" meta:character-count="1101"/>
    <dc:date>2013-10-16T12:49:04.75</dc:date>
    <meta:editing-duration>PT00H03M36S</meta:editing-duration>
    <meta:editing-cycles>1</meta:editing-cycles>
    <meta:generator>OpenOffice.org/3.1$Win32 OpenOffice.org_project/310m19$Build-9420</meta:generator>
  </office:meta>
</office:document-meta>
</file>