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/>
    </style:style>
    <style:style style:name="P2" style:family="paragraph" style:parent-style-name="Standard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KSKLUZYWNA LALKA ANTONIO JUAN FARITA INVIERNO</text:p>
      <text:p text:style-name="P2">Nr katalogowy: 2249 </text:p>
      <text:p text:style-name="P2"/>
      <text:p text:style-name="Standard">Wysokość lalki: 38cm </text:p>
      <text:p text:style-name="P2"/>
      <text:p text:style-name="Standard">Cudowna laleczka dziewczynka w sukieneczce i kożuszku. Zachwyca swoim wyglądem , dotykiem , a przede wszystkim bardzo wysoką jakością wykonania. <text:line-break/>Firma postarała się aby zapewnić Twojej córci wspaniałe niezapomniane wspomnienia po zabawie laleczką :) </text:p>
      <text:p text:style-name="Standard"/>
      <text:p text:style-name="Standard">Laleczka w całości wykonana jest z miękkiego i pachnącego winylu. </text:p>
      <text:p text:style-name="Standard"/>
      <text:p text:style-name="Standard">Lalusia ma przepiękne jak prawdziwe niebieskie oczka otoczone gęstymi rzęsami oraz śliczne półdługie i gęste rude włoski z możliwością czesania.</text:p>
      <text:p text:style-name="Standard"/>
      <text:p text:style-name="P2">Farita ubrana jest w idealnie uszyte ciuszki widoczne na zdjęciach : w sukieneczkę , ciepły kożuszek , uroczą czapeczkę , rajtuzki i słodkie buciki. Ubranko można zdejmować. <text:line-break/>Laleczka zapakowana jest w oryginalny firmowy kartonik, <text:line-break/>w którym możesz podarować ją jako prezent. </text:p>
      <text:p text:style-name="Standard"/>
      <text:p text:style-name="P1">Lalki firmy Antonio Juan to gwarancja doskonałej jakości wykonania. Wytwarzane są ręcznie 100% w Hiszpanii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9:14:03.50</meta:creation-date>
    <meta:document-statistic meta:table-count="0" meta:image-count="0" meta:object-count="0" meta:page-count="1" meta:paragraph-count="8" meta:word-count="150" meta:character-count="1062"/>
    <dc:date>2013-10-08T09:25:02.03</dc:date>
    <meta:editing-duration>PT10M58S</meta:editing-duration>
    <meta:editing-cycles>1</meta:editing-cycles>
    <meta:generator>OpenOffice.org/3.4.1$Win32 OpenOffice.org_project/341m1$Build-9593</meta:generator>
  </office:meta>
</office:document-meta>
</file>