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Comic Sans MS1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/>
    </style:style>
    <style:style style:name="T1" style:family="text">
      <style:text-properties fo:color="#c71585"/>
    </style:style>
    <style:style style:name="T2" style:family="text">
      <style:text-properties fo:color="#c71585" style:font-name="Comic Sans MS"/>
    </style:style>
    <style:style style:name="T3" style:family="text">
      <style:text-properties fo:color="#c71585" style:font-name="Comic Sans MS" fo:font-size="14pt"/>
    </style:style>
    <style:style style:name="T4" style:family="text">
      <style:text-properties fo:color="#c71585" fo:font-weight="bold" style:font-size-asian="10pt" style:font-size-complex="10pt"/>
    </style:style>
    <style:style style:name="T5" style:family="text">
      <style:text-properties fo:color="#c71585" style:font-name="Comic Sans MS1" fo:font-weight="bold" style:font-size-asian="10pt" style:font-size-complex="10pt"/>
    </style:style>
    <style:style style:name="T6" style:family="text">
      <style:text-properties fo:color="#c71585" style:font-name="Comic Sans MS1" fo:font-size="18pt" fo:font-weight="bold"/>
    </style:style>
    <style:style style:name="T7" style:family="text">
      <style:text-properties fo:font-weight="bold" style:font-size-asian="10pt" style:font-size-complex="10pt"/>
    </style:style>
    <style:style style:name="T8" style:family="text">
      <style:text-properties style:font-size-asian="10pt"/>
    </style:style>
    <style:style style:name="T9" style:family="text">
      <style:text-properties style:font-size-asian="10pt" style:font-size-complex="10pt"/>
    </style:style>
    <style:style style:name="T10" style:family="text">
      <style:text-properties style:font-size-complex="10pt"/>
    </style:style>
    <style:style style:name="T11" style:family="text">
      <style:text-properties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Bobas z kocykiem </text:span><text:span text:style-name="T11">Nacido Con Cojin</text:span><text:span text:style-name="T9">, poduszką i smoczkiem. Zachwyca swoim wyglądem , dotykiem , a przede wszystkim bardzo wysoką jakością wykonania. Firma postarała się aby zapewnić Twojej córci wspaniałe niezapomniane wrażenia po zabawie laleczką :) <text:line-break/><text:line-break/>Laleczka ma miękki materiałowy tułów, rączki od ramion i nogi od ud oraz główka wykonane są z miękkiego, miłego w dotyku pachnącego winylu. </text:span></text:p>
      <text:p text:style-name="P1"><text:span text:style-name="T9">Do wyboru chłopczyk lub dziewczynka.<text:line-break/><text:line-break/>Naciskając na brzuszek lali usłyszymy odgłosy gaworzenia. <text:line-break/><text:line-break/>Bobas ma przepiękne jak prawdziwe niebieskie oczka . Rzeźbienia na główce idealnie imitują włoski noworodka .<text:line-break/>Dodatkowo Kolor skóry wygląda jak u prawdziwego niemowlaka. <text:line-break/><text:line-break/>Bobasek ubrany jest w idealnie uszyte ciuszki widoczne na zdjęciach. Ubranko można zdejmować. W komplecie jest kocyk , poduszka i smoczek. Laleczka zapakowana jest w oryginalny firmowy kartonik, w którym możesz podarować ją jako prezent. <text:line-break/><text:line-break/>Wysokość lalki: 40cm <text:line-break/><text:line-break/>Lalki firmy Antonio Juan to gwarancja doskonałej jakości wykonania. Wytwarzane są ręcznie 100% w Hiszpanii. Kupując tę lalę będą Państwo pewni, że jest to produkt markowy, spełniający restrykcyjne normy dotyczące bezpieczeństwa zabawek 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Comic Sans MS1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3:09:46.34</meta:creation-date>
    <meta:document-statistic meta:table-count="0" meta:image-count="0" meta:object-count="0" meta:page-count="1" meta:paragraph-count="2" meta:word-count="166" meta:character-count="1164"/>
    <dc:date>2013-10-16T13:12:31.07</dc:date>
    <meta:editing-duration>PT00H02M44S</meta:editing-duration>
    <meta:editing-cycles>1</meta:editing-cycles>
    <meta:generator>OpenOffice.org/3.1$Win32 OpenOffice.org_project/310m19$Build-9420</meta:generator>
  </office:meta>
</office:document-meta>
</file>