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KSKLUZYWNA LALKA ANTONIO JUAN NINA <text:s text:c="8"/></text:p>
      <text:p text:style-name="P1">Nr katalogowy: 5064 </text:p>
      <text:p text:style-name="P1"/>
      <text:p text:style-name="P4">Laleczka dziewczynka w sukieneczce i bezrękawniku. Zachwyca swoim wyglądem, dotykiem, a przede wszystkim bardzo wysoką jakością wykonania. Firma postarała się aby zapewnić Twojej córci wspaniałe niezapomniane wspomnienia po zabawie laleczką :)</text:p>
      <text:p text:style-name="P4"/>
      <text:p text:style-name="P1"><text:span text:style-name="T1"/></text:p>
      <text:p text:style-name="P1"><text:span text:style-name="T1">Śliczny b</text:span>obasek z kocykiem i smoczkiem. Zachwyca swoim wyglądem , dotykiem , a przede wszystkim bardzo wysoką jakością wykonania. Firma postarała się aby zapewnić Twojej córeczce wspaniałe niezapomniane wspomnienia po zabawie laleczką :) <text:line-break/><text:line-break/>Lalka jest wykonana w całości z miękkiego i pachnącego winylu. <text:line-break/>Bobas ma przepiękne jak prawdziwe niebieskie oczka . Rzeźbienia na główce idealnie imitują włoski noworodka .<text:line-break/>Dodatkowo Kolor skóry wygląda jak u prawdziwego niemowlaka. <text:line-break/>Po naciśnięciu na brzuszek lalka "oddycha" - wypuszcza buzią powietrze.<text:line-break/>Bobasek ubrany jest w idealnie uszyte ciuszki widoczne na zdjęciach. Ubranko można zdejmować. W komplecie jest kocyk i smoczek.<text:line-break/><text:line-break/>Wysokość lalki: 42cm</text:p>
      <text:p text:style-name="P1"/>
      <text:p text:style-name="P4">Lalki firmy Antonio Juan to gwarancja doskonałej jakości wykonania. Wytwarzane są ręcznie 100% w Hiszpanii. Kupując tę lalę będą Państwo pewni, że jest to produkt markowy, spełniający restrykcyjne normy dotyczące bezpieczeństwa zabawek 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08:37:09.50</meta:creation-date>
    <meta:document-statistic meta:table-count="0" meta:image-count="0" meta:object-count="0" meta:page-count="1" meta:paragraph-count="5" meta:word-count="171" meta:character-count="1242"/>
    <dc:date>2013-10-08T08:48:30.61</dc:date>
    <meta:editing-duration>PT11M21S</meta:editing-duration>
    <meta:editing-cycles>1</meta:editing-cycles>
    <meta:generator>OpenOffice.org/3.4.1$Win32 OpenOffice.org_project/341m1$Build-9593</meta:generator>
  </office:meta>
</office:document-meta>
</file>