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c71585"/>
    </style:style>
    <style:style style:name="T2" style:family="text">
      <style:text-properties fo:color="#c71585" style:font-name="Comic Sans MS" fo:font-size="14pt" fo:font-weight="bold"/>
    </style:style>
    <style:style style:name="T3" style:family="text">
      <style:text-properties fo:color="#c71585" style:font-name="Comic Sans MS" fo:font-weight="bold"/>
    </style:style>
    <style:style style:name="T4" style:family="text">
      <style:text-properties fo:color="#c71585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bas chłopczyk z kocykiem . Zachwyca swoim wyglądem , dotykiem , a przede wszystkim bardzo wysoką jakością wykonania. <text:line-break/><text:line-break/>Lalka jest wykonana w całości z miękkiego i pachnącego winylu. <text:line-break/><text:line-break/>Przypomina prawdziwego noworodka z wyraźnie zaznaczoną płcią, fałdkami na skórze oraz wystającym pępkiem. <text:line-break/><text:line-break/>Bobas ma przepiękne jak prawdziwe niebieskie oczka . Rzeźbienia na główce idealnie imitują włoski noworodka .<text:line-break/>Dodatkowo kolor skóry wygląda jak u prawdziwego niemowlaka. <text:line-break/><text:line-break/>Po naciśnięciu na brzuszek lalka "oddycha" - wypuszcza buzią powietrze.<text:line-break/><text:line-break/>Bobasek ubrany jest w idealnie uszyte ciuszki widoczne na zdjęciach. Ubranko można zdejmować. W komplecie jest kocyk i gryzaczek. Laleczka zapakowana jest w oryginalny firmowy kartonik, w którym możesz podarować ją jako prezent. <text:line-break/><text:line-break/>Wysokość lalki: 42cm <text:line-break/><text:line-break/>Lalki firmy Antonio Juan to gwarancja doskonałej jakości wykonania. Wytwarzane są ręcznie 100% w Hiszpanii. Kupując tę lalę będą Państwo pewni, że jest to produkt markowy, spełniający restrykcyjne normy dotyczące bezpieczeństwa zabawek C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16T12:49:57.57</meta:creation-date>
    <meta:document-statistic meta:table-count="0" meta:image-count="0" meta:object-count="0" meta:page-count="1" meta:paragraph-count="1" meta:word-count="144" meta:character-count="1033"/>
    <dc:date>2013-10-16T12:51:22.60</dc:date>
    <meta:editing-duration>PT00H01M25S</meta:editing-duration>
    <meta:editing-cycles>1</meta:editing-cycles>
    <meta:generator>OpenOffice.org/3.1$Win32 OpenOffice.org_project/310m19$Build-9420</meta:generator>
  </office:meta>
</office:document-meta>
</file>