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mic Sans MS"/>
    </style:style>
    <style:style style:name="T2" style:family="text">
      <style:text-properties fo:color="#c71585"/>
    </style:style>
    <style:style style:name="T3" style:family="text">
      <style:text-properties fo:color="#c71585" style:font-name="Comic Sans MS"/>
    </style:style>
    <style:style style:name="T4" style:family="text">
      <style:text-properties fo:color="#c71585" style:font-name="Comic Sans MS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bas dziewczynka Toneta. </text:p>
      <text:p text:style-name="P1"/>
      <text:p text:style-name="P1">Zachwyca swoim wyglądem , dotykiem , a przede wszystkim bardzo wysoką jakością wykonania. Firma postarała się aby zapewnić Twojej córci wspaniałe niezapomniane wspomnienia po zabawie laleczką :) <text:line-break/><text:line-break/>Lalka jest wykonana w całości z miękkiego i pachnącego winylu. <text:line-break/><text:line-break/>Przypomina prawdziwego noworodka z wyraźnie zaznaczoną płcią, fałdkami na skórze oraz wystającym pępkiem. Rączki i nóżki są ruchome. <text:line-break/><text:line-break/>Bobas ma przepiękne jak prawdziwe czekoladowe oczka . Rzeźbienia na główce idealnie imitują włoski noworodka .<text:line-break/>Dodatkowo Kolor skóry wygląda jak u prawdziwego niemowlaka. <text:line-break/><text:line-break/>Bobasek ubrany jest w idealnie uszyte ciuszki widoczne na zdjęciach: jasno różową koszulkę bez rękawków, różowe majtusie, różową czapeczkę i skarpetki. Dodatkowym atutem jest zawieszony na szyi bobaska smoczek. Ubranko można zdejmować. Laleczka zapakowana jest w oryginalny firmowy kartonik, w którym możesz podarować ją jako prezent. <text:line-break/><text:line-break/>Wysokość lalki: 33cm <text:line-break/><text:line-break/>Lalki firmy Antonio Juan to gwarancja doskonałej jakości wykonania. Wytwarzane są ręcznie 100% w Hiszpanii. Kupując tę lalę będą Państwo pewni, że jest to produkt markowy, spełniający restrykcyjne normy dotyczące bezpieczeństwa zabawek 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3:05:51.42</meta:creation-date>
    <meta:document-statistic meta:table-count="0" meta:image-count="0" meta:object-count="0" meta:page-count="1" meta:paragraph-count="2" meta:word-count="164" meta:character-count="1196"/>
    <dc:date>2013-10-16T13:06:44.68</dc:date>
    <meta:editing-duration>PT00H00M53S</meta:editing-duration>
    <meta:editing-cycles>1</meta:editing-cycles>
    <meta:generator>OpenOffice.org/3.1$Win32 OpenOffice.org_project/310m19$Build-9420</meta:generator>
  </office:meta>
</office:document-meta>
</file>