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cd" fo:font-size="14pt" fo:letter-spacing="normal" fo:font-style="normal"/>
    </style:style>
    <style:style style:name="T2" style:family="text">
      <style:text-properties fo:font-variant="normal" fo:text-transform="none" fo:color="#0000cd" style:font-name="Comic Sans MS1" fo:font-size="14.25pt" fo:letter-spacing="normal" fo:font-style="normal" fo:font-weight="bold"/>
    </style:style>
    <style:style style:name="T3" style:family="text">
      <style:text-properties fo:font-variant="normal" fo:text-transform="none" fo:color="#006b6b" style:font-name="Comic Sans MS" fo:font-size="18pt" fo:letter-spacing="normal" fo:font-style="normal" fo:font-weight="normal"/>
    </style:style>
    <style:style style:name="T4" style:family="text">
      <style:text-properties fo:font-variant="normal" fo:text-transform="none" fo:color="#ff3366" style:font-name="Comic Sans MS" fo:font-size="18pt" fo:letter-spacing="normal" fo:font-style="normal" fo:font-weight="normal"/>
    </style:style>
    <style:style style:name="T5" style:family="text">
      <style:text-properties fo:font-variant="normal" fo:text-transform="none" fo:color="#6b0094" style:font-name="Comic Sans MS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KSKLUZYWNA LALKA CHŁOPCZYK LEWIS 42CM THE PREPPY WORLD, ENDISA</text:p>
      <text:p text:style-name="Standard">4001001</text:p>
      <text:p text:style-name="Standard"/>
      <text:p text:style-name="Standard">Wspaniałe lalki firmy Endisa to zabawki najwyższej jakości, wyprodukowane w 100% w Hiszpanii.</text:p>
      <text:p text:style-name="Standard"/>
      <text:p text:style-name="Standard">Lalka Lewis ubrana jest niezwykle elegancko jak na młodego kawalera przystało z idealnie ułożoną fryzurą, co doskonale widać na fotografiach. Chłopczyk ubrany jest w biały sweterek z widniejącą na niej tarczą/logiem firmy, granatową kamizelkę, biały longsleeve i koszulę w niebieską kratę oraz śnieżno białe spodnie. Jako dodatek zastosowany został kraciasty szal.<text:line-break/></text:p>
      <text:p text:style-name="Standard">Zachwyca swoim wyglądem, dotykiem, a przede wszystkim bardzo wysoką jakością wykonania. </text:p>
      <text:p text:style-name="Standard"/>
      <text:p text:style-name="Standard">Lalki w całości wykonane są z miękkiego, pachnącego vinylu miłe w dotyku. Laleczki posiadają ruchome stawy.</text:p>
      <text:p text:style-name="Standard"/>
      <text:p text:style-name="Standard">Laleczka zapakowana jest w oryginalny firmowy kartonik, w którym możesz podarować ją jako prezent. </text:p>
      <text:p text:style-name="Standard"/>
      <text:p text:style-name="Standard">Wysokość lalki to aż 42 cm! </text:p>
      <text:p text:style-name="Standard"/>
      <text:p text:style-name="Standard">Lalki z kolekcji The Preppy World to gwarancja precyzji oraz doskonałej jakości wykonania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30T12:48:01.19</meta:creation-date>
    <dc:date>2013-08-30T13:19:10.40</dc:date>
    <meta:editing-duration>PT3M3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52" meta:character-count="1072"/>
  </office:meta>
</office:document-meta>
</file>