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RALPH 42CM THE PREPPY WORLD, ENDISA</text:p>
      <text:p text:style-name="Standard">4001002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Ralph ubrana jest niezwykle elegancko jak na młodego kawalera przystało z idealnie ułożoną fryzurą, co doskonale widać na fotografiach. Chłopczyk ubrany jest w czarną marynareczkę z widniejącą na niej tarczą/logiem firmy, białą koszulę z kwiecistymi wykończeniami, szary sweterek oraz ciemnogranatowe jeansy. Jako dodatek zastosowana została granatowa krawatka. <text:line-break/>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22:27.17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9" meta:character-count="1076"/>
  </office:meta>
</office:document-meta>
</file>