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TOMMY 42CM THE PREPPY WORLD, ENDISA</text:p>
      <text:p text:style-name="Standard">4001003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Tommy ubrana jest niezwykle elegancko jak na młodego kawalera przystało z idealnie ułożoną fryzurą, co doskonale widać na fotografiach. Chłopczyk ubrany jest w granatową kurteczkę z widniejącą na niej tarczą/logiem firmy, białą polówkę, kraciastą czerwoną koszulę oraz czerwone jeansy.<text:line-break/>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24:48.20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1" meta:character-count="999"/>
  </office:meta>
</office:document-meta>
</file>