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TIMBER 42CM THE PREPPY WORLD, ENDISA</text:p>
      <text:p text:style-name="Standard">4001007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Timber ubrana jest niezwykle elegancko jak na młodego kawalera przystało z idealnie ułożoną fryzurą, co doskonale widać na fotografiach. Chłopczyk ubrany jest w brązową marynareczkę z widniejącą na niej tarczą/logiem firmy, białą koszulę oraz ciemnogranatowe jeansy. Jako dodatek zastosowany został szal w kratę.<text:line-break/>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23:27.18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5" meta:character-count="1027"/>
  </office:meta>
</office:document-meta>
</file>