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CAVALLI 42CM THE PREPPY WORLD, ENDISA</text:p>
      <text:p text:style-name="Standard">4001010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Cavalli ubrana jest niezwykle elegancko jak na młodego kawalera przystało z idealnie ułożoną fryzurą, co doskonale widać na fotografiach. Chłopczyk ubrany jest w jasnoszary sweterek w serek z przyczepioną tarczą/logiem firmy oraz białe spodnie z czerwonymi przeszyciami. Jako dodatek zastosowana została apaszka w kratę. 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10:22.58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6" meta:character-count="1036"/>
  </office:meta>
</office:document-meta>
</file>