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JEAN PAUL 42CM THE PREPPY WORLD, ENDISA</text:p>
      <text:p text:style-name="Standard">4001012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Jean Paul ubrana jest niezwykle elegancko jak na młodego kawalera przystało z idealnie ułożoną fryzurą, co doskonale widać na fotografiach. Chłopczyk ubrany jest w granatowy sweterek z widniejącą na niej tarczą/logiem firmy oraz czerwone spodnie. 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16:26.93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38" meta:character-count="964"/>
  </office:meta>
</office:document-meta>
</file>