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ŚLICZNA LALECZKA Z OWOCKIEM </text:p>
      <text:p text:style-name="Standard"/>
      <text:p text:style-name="Standard">Śliczna mała laleczka przytulanka dla każdej dziewczynki. </text:p>
      <text:p text:style-name="Standard"/>
      <text:p text:style-name="Standard">Laleczka ma uroczą gumową buźkę z zadartym noskiem. Gumowe rączki i duże fikuśne buciki. Długie bajecznie kolorowe włoski splecione w warkocze. Ubrana jest w kolorową sukieneczkę z owockiem. A na główce ma zabawną czapeczkę. </text:p>
      <text:p text:style-name="Standard"/>
      <text:p text:style-name="Standard">Laleczka dostępna w wersjach kolorystycznych : </text:p>
      <text:p text:style-name="Standard">zielona - cytrynka</text:p>
      <text:p text:style-name="Standard">fioletowa - jagódka</text:p>
      <text:p text:style-name="Standard">czerwona - jabłuszko</text:p>
      <text:p text:style-name="Standard">pomarańczowa - pomarańcza</text:p>
      <text:p text:style-name="Standard">żółta - bananek</text:p>
      <text:p text:style-name="Standard">różowa - truskaweczka</text:p>
      <text:p text:style-name="Standard"><text:s/></text:p>
      <text:p text:style-name="Standard">wymiary laleczki:ok <text:s/>20 cm. </text:p>
      <text:p text:style-name="Standard">Laleczka polecana dla dzieci 12m+</text:p>
      <text:p text:style-name="Standard"/>
      <text:p text:style-name="Standard">Urocza mała laleczka zmieści się w każdej torebeczce czy wózeczku. Będzie super towarzyszem każdej zabawy lub spacerku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2T13:47:53.47</meta:creation-date>
    <dc:date>2012-11-02T14:43:17.02</dc:date>
    <meta:editing-duration>PT36M24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95" meta:character-count="658"/>
  </office:meta>
</office:document-meta>
</file>