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/>
    </style:style>
    <style:style style:name="P2" style:family="paragraph" style:parent-style-name="Text_20_body">
      <style:text-properties style:font-name="Verdana" fo:font-size="12pt" style:font-size-asian="12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2">
      <style:text-properties style:font-name="Verdana1"/>
    </style:style>
    <style:style style:name="P6" style:family="paragraph" style:parent-style-name="Text_20_body" style:master-page-name="Standard">
      <style:paragraph-properties style:page-number="auto"/>
      <style:text-properties style:font-name="Verdana" fo:font-size="12pt" style:font-size-asian="12pt"/>
    </style:style>
    <style:style style:name="T1" style:family="text">
      <style:text-properties fo:font-size="12pt"/>
    </style:style>
    <style:style style:name="T2" style:family="text">
      <style:text-properties style:font-size-asian="12pt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 style:font-size-asian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lorowy zestaw lekarz z <text:s/>czepkiem i fartuszkiem lekarskim.</text:p>
      <text:p text:style-name="Text_20_body"> <text:span text:style-name="T4"><text:line-break/>W zestawie znajdują się:</text:span></text:p>
      <text:list xml:id="list35152681" text:style-name="L2">
        <text:list-item>
          <text:p text:style-name="P4"><text:span text:style-name="T4">czepek i fartuszek lekarski</text:span></text:p>
        </text:list-item>
        <text:list-item>
          <text:p text:style-name="P5">stetoskop (na baterie – dźwięk bijącego serca i światełko)</text:p>
        </text:list-item>
        <text:list-item>
          <text:p text:style-name="P5">strzykawka (na sprężynie</text:p>
        </text:list-item>
        <text:list-item>
          <text:p text:style-name="P5">pęseta</text:p>
        </text:list-item>
        <text:list-item>
          <text:p text:style-name="P5">nożyczki</text:p>
        </text:list-item>
        <text:list-item>
          <text:p text:style-name="P5">plakietka lekarska-identyfikator</text:p>
        </text:list-item>
        <text:list-item>
          <text:p text:style-name="P5">butelka na lekarstwo</text:p>
        </text:list-item>
        <text:list-item>
          <text:p text:style-name="P5">podkładka na kartę pacjenta</text:p>
        </text:list-item>
        <text:list-item>
          <text:p text:style-name="P5">karta pacjenta z ołówkiem</text:p>
        </text:list-item>
        <text:list-item>
          <text:p text:style-name="P5">miska nerkowa</text:p>
        </text:list-item>
      </text:list>
      <text:list xml:id="list35145703" text:style-name="L1">
        <text:list-header>
          <text:p text:style-name="P3"> </text:p>
        </text:list-header>
      </text:list>
      <text:p text:style-name="P2">Wspaniały zestaw dla każdego małego lekarza.</text:p>
      <text:p text:style-name="Standard"/>
      <text:p text:style-name="P1">Wymiary pudełka: 54 x 33 c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8T15:00:36.75</meta:creation-date>
    <meta:editing-duration>PT00H03M14S</meta:editing-duration>
    <meta:editing-cycles>2</meta:editing-cycles>
    <meta:document-statistic meta:table-count="0" meta:image-count="0" meta:object-count="0" meta:page-count="1" meta:paragraph-count="15" meta:word-count="68" meta:character-count="409"/>
    <dc:date>2013-03-28T15:03:42.61</dc:date>
    <meta:generator>OpenOffice.org/3.1$Win32 OpenOffice.org_project/310m19$Build-9420</meta:generator>
  </office:meta>
</office:document-meta>
</file>