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GICZNA KOSTKA TUBA GRA 4D</text:p>
      <text:p text:style-name="P1"/>
      <text:p text:style-name="P1"/>
      <text:p text:style-name="P1">Wspaniała, niezapomniana przez wszystkich kostka Rubika teraz w nowej ulepszonej formie!<text:line-break/>Logiczna układanka z magicznym kubkiem to logika i myślenie połączone ze świetną zabawą.</text:p>
      <text:p text:style-name="P1"/>
      <text:p text:style-name="P1">Zasady gry:<text:line-break/>Gra polega na ułożeniu 12 poziomów, każdy w takim samym kolorze.<text:line-break/>Przed rozpoczęciem gry należy zdjąć blokadę na jednym z guzików oznaczonym gwiazdką. Guziki można dowolnie przestawiać. </text:p>
      <text:p text:style-name="P1"/>
      <text:p text:style-name="P1">Wspaniała łamigłówka, która ćwiczy umysł, a przy tym nigdy się nie nudzi! </text:p>
      <text:p text:style-name="P1">Grać możesz wszędzie: w domu, na wykładach, na przerwie w szkole czy w autobusie.<text:line-break/>Dzięki swoim wymiarom można ją z łatwością schować w torebce czy plecaku.</text:p>
      <text:p text:style-name="P1"><text:span text:style-name="T1"/></text:p>
      <text:p text:style-name="P1">Wymiary zabawki: </text:p>
      <text:p text:style-name="P1">wys: 11 cm</text:p>
      <text:p text:style-name="P1">szer: 7 cm</text:p>
      <text:p text:style-name="P1"/>
      <text:p text:style-name="P1">Wymiary opakowania: </text:p>
      <text:p text:style-name="P1">15 x 12 x 12 cm</text:p>
      <text:p text:style-name="P1"/>
      <text:p text:style-name="P1">Oryginalne pudełko, w które zapakowana jest zabawka jest bardzo estetyczne i kolorowe, co sprawia, ze idealnie nadaje się na prezent.</text:p>
      <text:p text:style-name="P1"/>
      <text:p text:style-name="P1">Zabawka posiada certyfikat 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12:25:28.95</meta:creation-date>
    <dc:date>2013-09-25T13:20:16.21</dc:date>
    <meta:editing-duration>PT24M2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136" meta:character-count="865"/>
  </office:meta>
</office:document-meta>
</file>