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KROFON Z FUNKCJĄ NAGRYWANIA PLAYME</text:p>
      <text:p text:style-name="Standard"/>
      <text:p text:style-name="Standard"/>
      <text:p text:style-name="Standard">Rewolucyjny, kolorowy i niepowtarzalny mikrofon z funkcją nagrywania!</text:p>
      <text:p text:style-name="Standard"/>
      <text:p text:style-name="Standard">Mikrofon Playme to mikrofon, dzięki któremu Twoje dziecko będzie rozwijać w sobie zdolności artystyczne oraz odkrywać w sobie nowe talenty. </text:p>
      <text:p text:style-name="Standard"/>
      <text:p text:style-name="Standard"/>
      <text:p text:style-name="Standard">Spełnia on w 100% funkcje prawdziwego mikrofonu. <text:s/></text:p>
      <text:p text:style-name="Standard">Mikrofon ten zapewnia :</text:p>
      <text:p text:style-name="Standard">- nawet do 60 sekund nagrywania głosu<text:line-break/>- funkcję „demo”</text:p>
      <text:p text:style-name="Standard"/>
      <text:p text:style-name="Standard">Atrakcyjności dodają mu kolorowe światełka LED, które podczas działania zabawki migoczą w sposób, który z pewnością zaciekawi małego artystę.</text:p>
      <text:p text:style-name="Standard"/>
      <text:p text:style-name="Standard">Zabawka występuje w dwóch pięknych kolorach:</text:p>
      <text:p text:style-name="Standard">- rożowym </text:p>
      <text:p text:style-name="Standard">- żółtym</text:p>
      <text:p text:style-name="Standard"/>
      <text:p text:style-name="Standard">Zabawa z mikrofonem zapewni świetną zabawę na długie godziny. </text:p>
      <text:p text:style-name="Standard"/>
      <text:p text:style-name="Standard">Dużym udogodnieniem jest to, że do zabawki dołączone są baterie.</text:p>
      <text:p text:style-name="Standard"/>
      <text:p text:style-name="Standard">Wymagane baterie: 3 x 1.5V „AA”</text:p>
      <text:p text:style-name="Standard"/>
      <text:p text:style-name="Standard">Wymiary opakowania: </text:p>
      <text:p text:style-name="Standard">Długość: 12,5 cm</text:p>
      <text:p text:style-name="Standard">Wysokość: 26,5 cm</text:p>
      <text:p text:style-name="Standard">Szerokość: 7,5 cm</text:p>
      <text:p text:style-name="Standard"/>
      <text:p text:style-name="Standard">Wymiary zabawki: </text:p>
      <text:p text:style-name="Standard">Wysokość: 24 cm</text:p>
      <text:p text:style-name="Standard">Szerokość 7 cm</text:p>
      <text:p text:style-name="Standard"/>
      <text:p text:style-name="Standard">Zabawka zapakowana jest przepiękne, kolorowe pudełko z okienkiem, które spraw8ia, ze zabawka ta idealnie nadaje się na trafiony prez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4:04:44.27</meta:creation-date>
    <meta:document-statistic meta:table-count="0" meta:image-count="0" meta:object-count="0" meta:page-count="1" meta:paragraph-count="21" meta:word-count="146" meta:character-count="984"/>
    <dc:date>2013-10-18T14:50:14.88</dc:date>
    <meta:editing-duration>PT2M6S</meta:editing-duration>
    <meta:editing-cycles>1</meta:editing-cycles>
    <meta:generator>OpenOffice.org/3.4.1$Win32 OpenOffice.org_project/341m1$Build-9593</meta:generator>
  </office:meta>
</office:document-meta>
</file>