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style:font-name="Verdana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Fantastyczna nakładka na ubikację, która zapewni komfort <text:s/>Twojemu maluchowi w toalecie, bez konieczności korzystania z nocnika..</text:p>
      <text:p text:style-name="P1"/>
      <text:p text:style-name="P1">Zestaw składa się ze zredukowanej deski z uchwytami wraz z podnóżkiem, dzięki czemu malec może szybciej stać się samodzielny.</text:p>
      <text:p text:style-name="P1"/>
      <text:p text:style-name="P1">Nakładke łatwo się składa i przechowuje dzieki niewielkim rozmiarom i płaskiej konstrukcji.</text:p>
      <text:p text:style-name="P1"/>
      <text:p text:style-name="P1">Wymiary: wysokośc ok. 40 cm, szerokość ok. 31 cm, dł. deski ok. 36 cm.</text:p>
      <text:p text:style-name="P1"/>
      <text:p text:style-name="P1">Zestaw pakowany w pudełko z rączk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9-20T12:11:16.89</meta:creation-date>
    <dc:date>2013-09-20T13:56:37.01</dc:date>
    <meta:editing-duration>PT00H02M46S</meta:editing-duration>
    <meta:editing-cycles>1</meta:editing-cycles>
    <meta:generator>OpenOffice.org/3.1$Win32 OpenOffice.org_project/310m19$Build-9420</meta:generator>
    <meta:document-statistic meta:table-count="0" meta:image-count="0" meta:object-count="0" meta:page-count="1" meta:paragraph-count="5" meta:word-count="67" meta:character-count="449"/>
  </office:meta>
</office:document-meta>
</file>