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weight="bold"/>
    </style:style>
    <style:style style:name="P2" style:family="paragraph" style:parent-style-name="Text_20_body">
      <style:paragraph-properties fo:padding="0cm" fo:border="none"/>
      <style:text-properties style:font-name="Verdana" fo:font-weight="bold"/>
    </style:style>
    <style:style style:name="P3" style:family="paragraph" style:parent-style-name="Text_20_body">
      <style:paragraph-properties fo:padding="0cm" fo:border="none"/>
      <style:text-properties style:font-name="Verdana" fo:font-weight="bold"/>
    </style:style>
    <style:style style:name="T1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per zabawa dla dzieci - <text:s/>kolorowy tunel w kształcie gąsieniczki z zamknięciem.<text:line-break/><text:line-break/>Zestaw zawiera tunel dł. 180 cm, o średnicy 48 cm.<text:line-break/><text:line-break/></text:p>
      <text:p text:style-name="Text_20_body"><text:span text:style-name="T1">Taki tunel idealnie sprawdza się podczas wesołej zabawy w domu, ogródku lub na tarasie.</text:span></text:p>
      <text:p text:style-name="P1">Wygodnie pakowany i bardzo prosty w rozłożeniu i złożeniu, nadaje się również do zabrania na plażę czy piknik. </text:p>
      <text:p text:style-name="Text_20_body"><text:span text:style-name="T1">Wykonany z bardzo mocnego, solidnego i nieprzemakalnego materiału oraz rurek z <text:s/>włókna, które tworzą trwałą konstrukcje.</text:span></text:p>
      <text:p text:style-name="P2"/>
      <text:p text:style-name="P2">Tunel może służyć do połączenia dwóch namiotów lub jako przedłużenie jednego domku, na jednym z końców klapka (zamknięcie) w formie buźki gąsieniczki.<text:line-break/><text:line-break/>Łatwy i prosty w przechowywaniu, składany do pokrowca.<text:line-break/><text:line-break/>Wspaniała zabawka dla malucha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2:13:34.53</meta:creation-date>
    <dc:date>2013-03-28T12:36:58.86</dc:date>
    <meta:editing-duration>PT00H09M2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109" meta:character-count="712"/>
  </office:meta>
</office:document-meta>
</file>