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Verdana" fo:font-weight="bold"/>
    </style:style>
    <style:style style:name="P2" style:family="paragraph" style:parent-style-name="Text_20_body">
      <style:paragraph-properties fo:padding="0cm" fo:border="none"/>
      <style:text-properties style:font-name="Verdana" fo:font-weight="bold"/>
    </style:style>
    <style:style style:name="T1" style:family="text">
      <style:text-properties style:font-name="Verdana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bawa dla dzieci - <text:s/>śliczny, różowy namiot iglo z tunelem - z motywem <text:s/>bajki o wróżkach.<text:line-break/><text:line-break/>Zestaw zawiera: <text:line-break/><text:line-break/>- iglo o rozm. dł.112 cm, szer. 112 cm, wys. 94 cm <text:line-break/>- tunel dł. 90 cm, o średnicy 48 cm.<text:line-break/><text:line-break/>Każda z części można rozłożyć osobno. </text:p>
      <text:p text:style-name="Text_20_body"> <text:span text:style-name="T1">Namiot idealnie sprawdza się podczas wesołej zabawy w domu, ogródku lub na tarasie.</text:span></text:p>
      <text:p text:style-name="P1">Wygodnie pakowany i bardzo prosty zarówno w montażu jak i demontażu, nadaje się również do zabrania na plażę czy piknik. </text:p>
      <text:p text:style-name="Text_20_body"> <text:span text:style-name="T1">Namiot wykonany z bardzo mocnego, solidnego i nieprzemakalnego materiału oraz rurek z lekkiego i wytrzymałego włókna, które tworzą trwałą konstrukcje. </text:span></text:p>
      <text:p text:style-name="P2">Wewnątrz <text:s/>namiotu nieprzemakalna podłoga.<text:line-break/><text:line-break/>Łatwy i prosty w przechowywaniu, wszystkie elementy składane do pokrowców.<text:line-break/><text:line-break/>Wspaniała zabawka dla każdej dziewczynki do ogrodu i nie tylko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3-28T12:13:34.53</meta:creation-date>
    <dc:date>2013-03-28T12:26:00.35</dc:date>
    <meta:editing-duration>PT00H09M17S</meta:editing-duration>
    <meta:editing-cycles>1</meta:editing-cycles>
    <meta:generator>OpenOffice.org/3.1$Win32 OpenOffice.org_project/310m19$Build-9420</meta:generator>
    <meta:document-statistic meta:table-count="0" meta:image-count="0" meta:object-count="0" meta:page-count="1" meta:paragraph-count="5" meta:word-count="122" meta:character-count="776"/>
  </office:meta>
</office:document-meta>
</file>