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EKTRONICZNE ORGANY / KEYBOARD MQ-5410 54 KLAWISZE</text:p>
      <text:p text:style-name="Standard"/>
      <text:p text:style-name="Standard">Półprofesjonalne organy mogą być przeznaczone do nauki i zabawy. Idealnie nadają się do nauki podstaw gry na instrumentach klawiszowych! Z pewnością dostarczą wiele radości i dobrej zabawy dzieciom, a także rodzicom.</text:p>
      <text:p text:style-name="Standard"/>
      <text:p text:style-name="Standard">Keyboard posiada z boku wejście na mikrofon, 2 zewnętrzne głośniki, nowoczesny wyświetlacz LED podświetlany na zielono.</text:p>
      <text:p text:style-name="Standard"/>
      <text:p text:style-name="Standard">Budowa i podstawowe funkcje organów:<text:line-break/>-54 standardowe klawisze (7 oktaw)<text:line-break/>- wyświetlacz LCD podświetlany na zielono<text:line-break/>- 2 głośniki stereo<text:line-break/>- 10 wbudowanych sekwencji<text:line-break/>- 100 różnych tonacji<text:line-break/>- 100 różnych rytmów<text:line-break/>- 5 rodzajów perkusji<text:line-break/>- możliwość nagrywania i odtwarzania swoich nagrań<text:line-break/>- wyjście audio</text:p>
      <text:p text:style-name="Standard">- kontrola głośności i tempa</text:p>
      <text:p text:style-name="Standard">- możliwość programowania rytmu</text:p>
      <text:p text:style-name="Standard">- możliwość uczenia się gry poprzez przykładowe utwory</text:p>
      <text:p text:style-name="Standard">- wbudowane efekty dźwiękowe</text:p>
      <text:p text:style-name="Standard">- mikrofon</text:p>
      <text:p text:style-name="Standard">- łatwa i szybka obsługa</text:p>
      <text:p text:style-name="Standard">- zasilanie z baterii lub zasilacza</text:p>
      <text:p text:style-name="Standard"><text:line-break/>Zestaw zawiera:<text:line-break/>- keyboard<text:line-break/>- mikrofon<text:line-break/>- zasilacz<text:line-break/>- instrukcja obsługi</text:p>
      <text:p text:style-name="Standard"><text:line-break/>Keyboard zasilany jest:<text:line-break/>- zasilacz sieciowy (w zestawie)<text:line-break/>lub<text:line-break/>- 6 x bateria AA (brak w zestawie)</text:p>
      <text:p text:style-name="Standard"/>
      <text:p text:style-name="Standard">Wymiary organów:<text:line-break/>- długość – ok. 61cm<text:line-break/>- szerokość – ok. 20 cm<text:line-break/>- wysokość – ok. 6 cm<text:line-break/>- szerokość klawisza – 1,5cm</text:p>
      <text:p text:style-name="Standard"/>
      <text:p text:style-name="Standard"><text:line-break/>Wymiary opakowania:<text:line-break/>63,5 x 23,5 x 10 cm</text:p>
      <text:p text:style-name="Standard"/>
      <text:p text:style-name="Standard">Keyboard pięknie pakowny w pudełko z rączką. Idealnie nadaje się na prezent 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5T15:28:02.11</meta:creation-date>
    <meta:document-statistic meta:table-count="0" meta:image-count="0" meta:object-count="0" meta:page-count="1" meta:paragraph-count="16" meta:word-count="207" meta:character-count="1285"/>
    <dc:date>2012-11-15T15:44:19.93</dc:date>
    <meta:editing-duration>PT1M7S</meta:editing-duration>
    <meta:editing-cycles>1</meta:editing-cycles>
    <meta:generator>OpenOffice.org/3.3$Win32 OpenOffice.org_project/330m20$Build-9567</meta:generator>
  </office:meta>
</office:document-meta>
</file>