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ajan Pro" svg:font-family="'Trajan Pr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YBOARD ORGANY 54 KLAWISZE MIKROFON+ZASILACZ.</text:p>
      <text:p text:style-name="Standard"/>
      <text:p text:style-name="Standard">ORGANY/ KEYBOARD SD5486-A</text:p>
      <text:p text:style-name="Standard"/>
      <text:p text:style-name="Standard">Półprofesjonalne organy mogą być przeznaczone do nauki i zabawy. Idealnie nadają się do nauki podstaw gry na instrumentach klawiszowych! Z pewnością dostarczą wiele radości i dobrej zabawy dzieciom, a także rodzicom.</text:p>
      <text:p text:style-name="Standard">Keyboard posiada mikrofon, 2 zewnętrzne głośniki, nowoczesny wyświetlacz LED- podświetlany.</text:p>
      <text:p text:style-name="Standard"/>
      <text:p text:style-name="Standard">FUNKCJE KEYBOARDA:</text:p>
      <text:p text:style-name="Standard"/>
      <text:p text:style-name="Standard">54 KLAWISZY (7 oktaw),</text:p>
      <text:p text:style-name="Standard"><text:bookmark text:name="Obj4"/>10 rytmów,</text:p>
      <text:p text:style-name="Standard"><text:bookmark text:name="Obj5"/>30 dźwięków instrumentów,</text:p>
      <text:p text:style-name="Standard"><text:bookmark text:name="Obj6"/>6 podkładów perkusyjnych,</text:p>
      <text:p text:style-name="Standard"><text:bookmark text:name="Obj7"/>8 melodii demonstracyjnych,</text:p>
      <text:p text:style-name="Standard">16- stopniowa skala regulacji dźwięku</text:p>
      <text:p text:style-name="Standard">32 stopniowa skala regulacji tempa</text:p>
      <text:p text:style-name="Standard"/>
      <text:p text:style-name="Standard">DODATKOWO:</text:p>
      <text:p text:style-name="Standard"/>
      <text:p text:style-name="Standard"><text:bookmark text:name="Obj8"/>NAGRYWANIE, </text:p>
      <text:p text:style-name="Standard">PLAYBACK, </text:p>
      <text:p text:style-name="Standard">PROGRAMOWANIE,</text:p>
      <text:p text:style-name="Standard">KARAOKE,</text:p>
      <text:p text:style-name="Standard">TRYB NAUCZANIA,</text:p>
      <text:p text:style-name="Standard">VIBRATIO/CHORD.</text:p>
      <text:p text:style-name="Standard"/>
      <text:p text:style-name="Standard"/>
      <text:p text:style-name="Standard">W ZESTAWIE: </text:p>
      <text:p text:style-name="Standard"><text:bookmark text:name="Obj10"/>MIKROFON,</text:p>
      <text:p text:style-name="Standard">PULPIT NA NUTY,</text:p>
      <text:p text:style-name="Standard">KABEL ZASILAJĄCY 230V lub jest możliwość ZASILANIA BATERIAMI,</text:p>
      <text:p text:style-name="Standard">INSTRUKCJA OBSŁUGI.</text:p>
      <text:p text:style-name="Standard"><text:s/></text:p>
      <text:p text:style-name="Standard"/>
      <text:p text:style-name="Standard"/>
      <text:p text:style-name="Standard">ORGANY POSIADAJĄ TRYB OSZCZĘDNOŚCI ENERGII.</text:p>
      <text:p text:style-name="Standard"/>
      <text:p text:style-name="Standard"/>
      <text:p text:style-name="Standard">Wymiary KEYBOARDA:</text:p>
      <text:p text:style-name="Standard">ok. 65 cm x 21 cm x 7 cm.</text:p>
      <text:p text:style-name="Standard">Wymiary opakowania: </text:p>
      <text:p text:style-name="Standard">ok. 73 cm x 24 cm x 10 cm.</text:p>
      <text:p text:style-name="Standard"/>
      <text:p text:style-name="Standard">Organy pakowane są w eleganckie pudełko. Idealnie nadaje się na prezent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ajan Pro" svg:font-family="'Trajan Pr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3T15:44:17.84</meta:creation-date>
    <meta:document-statistic meta:table-count="0" meta:image-count="0" meta:object-count="0" meta:page-count="1" meta:paragraph-count="31" meta:word-count="138" meta:character-count="983"/>
    <dc:date>2012-11-23T15:56:57.34</dc:date>
    <meta:editing-duration>PT12M40S</meta:editing-duration>
    <meta:editing-cycles>1</meta:editing-cycles>
    <meta:generator>OpenOffice.org/3.3$Win32 OpenOffice.org_project/330m20$Build-9567</meta:generator>
  </office:meta>
</office:document-meta>
</file>