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w Cen MT Condensed Extra Bold" svg:font-family="'Tw Cen MT Condensed Extra 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BOARD ORGANY 54 KLAWISZE. MIKROFON+ZASILACZ.</text:p>
      <text:p text:style-name="Standard"/>
      <text:p text:style-name="Standard">ORGANY/ KEYBOARD SD-999A</text:p>
      <text:p text:style-name="Standard"/>
      <text:p text:style-name="Standard">Półprofesjonalne organy mogą być przeznaczone do nauki i zabawy. Idealnie nadają się do nauki podstaw gry na instrumentach klawiszowych! Z pewnością dostarczą wiele radości i dobrej zabawy dzieciom, a także rodzicom.</text:p>
      <text:p text:style-name="Standard">Keyboard posiada mikrofon, 2 zewnętrzne głośniki, nowoczesny wyświetlacz LED- podświetlany.</text:p>
      <text:p text:style-name="Standard"/>
      <text:p text:style-name="Standard">FUNKCJE KEYBOARDA:</text:p>
      <text:p text:style-name="Standard"><text:line-break/>* 54 KLAWISZE<text:line-break/>* 2 CYFROWY WYŚWIETLACZ LED<text:line-break/>* 16 RODZAJÓW TONÓW<text:line-break/>* 16 RODZAJÓW RYTMÓW<text:line-break/>* 8 PODKŁADÓW PERKUSYJNYCH<text:line-break/>* 6 MELODII DEMO<text:line-break/>* EFEKTY VIBRATO / CHORD<text:line-break/>* 16 STOPNIOWA REGULACJA GŁOŚNOŚCI<text:line-break/>* 32 STOPNIOWA REGULACJA TEMPA<text:line-break/>* FUNKCJA NAGRYWANIA / ODTWARZANIA / PROGRAMOWANIE RYTMU<text:line-break/>* TRYB NAUKI<text:line-break/>* MOŻLIWOŚĆ PODŁĄCZENIA MIKROFONU (w zestawie) </text:p>
      <text:p text:style-name="Standard"/>
      <text:p text:style-name="Standard">Zasilanie:</text:p>
      <text:p text:style-name="Standard">ZASILACZEM 230 V (w zestawie)<text:line-break/>lub</text:p>
      <text:p text:style-name="Standard">MOŻLIWE JEST ZASILANIE BATERIAMI : 6 x <text:s/>AA – 1,5V.</text:p>
      <text:p text:style-name="Standard"/>
      <text:p text:style-name="Standard">Wymiary KEYBOARDA:</text:p>
      <text:p text:style-name="Standard">ok. 62 cm x 20 cm x 6 cm.</text:p>
      <text:p text:style-name="Standard">Wymiary opakowania: </text:p>
      <text:p text:style-name="Standard">ok. 72,5 cm x 24 cm x 10 cm.</text:p>
      <text:p text:style-name="Standard"/>
      <text:p text:style-name="Standard">Organy pakowane są w eleganckie pudełko. Idealnie nadaje się na prezent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w Cen MT Condensed Extra Bold" svg:font-family="'Tw Cen MT Condensed Extra 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15:19:53.79</meta:creation-date>
    <meta:document-statistic meta:table-count="0" meta:image-count="0" meta:object-count="0" meta:page-count="1" meta:paragraph-count="14" meta:word-count="157" meta:character-count="990"/>
    <dc:date>2012-11-23T15:31:57.34</dc:date>
    <meta:editing-duration>PT12M5S</meta:editing-duration>
    <meta:editing-cycles>1</meta:editing-cycles>
    <meta:generator>OpenOffice.org/3.3$Win32 OpenOffice.org_project/330m20$Build-9567</meta:generator>
  </office:meta>
</office:document-meta>
</file>