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>
      <style:text-properties style:font-name="Verdana" fo:font-size="12pt"/>
    </style:style>
    <style:style style:name="P4" style:family="paragraph" style:parent-style-name="Text_20_body" style:list-style-name="L1">
      <style:text-properties style:font-name="Verdana"/>
    </style:style>
    <style:style style:name="T1" style:family="text">
      <style:text-properties fo:color="#0000ff" fo:font-size="14pt"/>
    </style:style>
    <style:style style:name="T2" style:family="text">
      <style:text-properties fo:color="#0000ff" fo:font-size="14pt" fo:font-weight="bold" style:font-weight-asian="bold" style:font-weight-complex="bold"/>
    </style:style>
    <style:style style:name="T3" style:family="text">
      <style:text-properties fo:color="#0000ff" fo:font-size="14pt" fo:font-weight="normal" style:font-weight-asian="normal" style:font-weight-complex="normal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ff" style:font-name="Verdana" fo:font-size="14pt"/>
    </style:style>
    <style:style style:name="T7" style:family="text">
      <style:text-properties fo:color="#0000ff" style:font-name="Verdana" fo:font-size="14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Narzędzie – piła łańcuchowa na baterie zachwyci każdego małego pomocnika.</text:p>
      <text:p text:style-name="P2"><text:span text:style-name="T9">Zabawka jest bardzo kreatywna rozwija wyobraźnię dziecka oraz spełnia rolę edukacyjną. </text:span></text:p>
      <text:p text:style-name="P2"><text:span text:style-name="T9">Teraz razem z tatą, wujkiem czy dziadkiem mały pomocnik domowy będzie mógł cieszyć si</text:span>ę własna piłą łańcuchową.</text:p>
      <text:list xml:id="list35475229" text:style-name="L1">
        <text:list-header>
          <text:p text:style-name="P4"/>
        </text:list-header>
      </text:list>
      <text:p text:style-name="P2"> <text:line-break/><text:span text:style-name="T9">Po wyciągnięciu rozrusznika i włączeniu zabawki, wprawimy w ruch „ostrze” , a piła wydawać będzie realistyczny dźwięk.</text:span></text:p>
      <text:p text:style-name="P3">Zestaw dokładnie wykonany z ogromną starannością z dobrej jakości materiałów!</text:p>
      <text:p text:style-name="P3">Narzędzie wygląda jak prawdziwe !</text:p>
      <text:p text:style-name="P2"> </text:p>
      <text:p text:style-name="P3">Dane techniczne:</text:p>
      <text:p text:style-name="P3">Baterie: 3 x AA (nie załączone)</text:p>
      <text:p text:style-name="Text_20_body"><text:span text:style-name="Strong_20_Emphasis"><text:span text:style-name="T13">Wymiary zabawki ok. 37 cm x 10 cm x 15 cm.</text:span></text:span><text:span text:style-name="T13"><text:line-break/></text:span><text:span text:style-name="Strong_20_Emphasis"><text:span text:style-name="T13">Wymiary opakowania ok. 40 cm x 20 cm x 10 cm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Strong_20_Emphasis"><text:span text:style-name="T7"/></text:span></text:p>
      <text:p text:style-name="Text_20_body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1T15:28:28.78</meta:creation-date>
    <meta:document-statistic meta:table-count="0" meta:image-count="0" meta:object-count="0" meta:page-count="1" meta:paragraph-count="10" meta:word-count="101" meta:character-count="636"/>
    <dc:date>2013-03-01T15:36:19.56</dc:date>
    <meta:editing-duration>PT00H07M54S</meta:editing-duration>
    <meta:editing-cycles>1</meta:editing-cycles>
    <meta:generator>OpenOffice.org/3.1$Win32 OpenOffice.org_project/310m19$Build-9420</meta:generator>
  </office:meta>
</office:document-meta>
</file>