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ahoma" svg:font-family="Tahoma, Verdana, Arial, Helvetica, sans-serif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list-style-name="L1">
      <style:text-properties style:font-name="Verdana"/>
    </style:style>
    <style:style style:name="T1" style:family="text">
      <style:text-properties fo:font-variant="normal" fo:text-transform="none" fo:color="#00b100" style:font-name="Arial1" fo:font-size="36pt" fo:letter-spacing="normal" fo:font-style="normal" fo:font-weight="bold"/>
    </style:style>
    <style:style style:name="T2" style:family="text">
      <style:text-properties fo:font-variant="normal" fo:text-transform="none" fo:color="#000000" style:font-name="Tahoma" fo:font-size="9.75pt" fo:letter-spacing="normal" fo:font-style="normal" fo:font-weight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ANINKO PIANINO WIELOFUNKCYJNE Z NAGRYWANIEM</text:p>
      <text:p text:style-name="P1"/>
      <text:p text:style-name="P1">Super wielofunkcyjne pianinko ze zwierzątkami to idealna zabawka nawet dla najbardziej wymagającego maluszka ! </text:p>
      <text:p text:style-name="P1"/>
      <text:p text:style-name="P1">Pianinko posiada :</text:p>
      <text:list xml:id="list33210577" text:style-name="L1">
        <text:list-item>
          <text:p text:style-name="P2">8 podkładów muzycznych</text:p>
        </text:list-item>
        <text:list-item>
          <text:p text:style-name="P2">6 odgłosów zwierzątek (konik, owieczka, ptaszek, piesek, kaczuszka, krówka) </text:p>
        </text:list-item>
        <text:list-item>
          <text:p text:style-name="P2">8 melodii</text:p>
        </text:list-item>
        <text:list-item>
          <text:p text:style-name="P2">RECORD możliwość nagrywania </text:p>
        </text:list-item>
        <text:list-item>
          <text:p text:style-name="P2">przycisk „oklaski” <text:s/>i okrzyk „ya”</text:p>
        </text:list-item>
        <text:list-item>
          <text:p text:style-name="P2">przyciszanie i pogłaśnianie</text:p>
        </text:list-item>
        <text:list-item>
          <text:p text:style-name="P2">zmiana tempa</text:p>
        </text:list-item>
        <text:list-item>
          <text:p text:style-name="P2">funkcję stop</text:p>
        </text:list-item>
        <text:list-item>
          <text:p text:style-name="P2">klasyczne klawisze pianinka na których można wygrywać gamę melodyjną<text:line-break/>lub gamę przy pomocy odgłosów zwierząt </text:p>
        </text:list-item>
      </text:list>
      <text:p text:style-name="P1"/>
      <text:p text:style-name="P1">Razem z pianinkiem dziecko może stworzyć swój pierwszy koncert ! Dzięki funkcji nagrywania dziecko może stworzyć swój własny i niepowtarzalny utwór z udziałem odgłosów zwierzątek a potem go odtworzyć wiele razy aż do nagrania nowego ! </text:p>
      <text:p text:style-name="P1"/>
      <text:p text:style-name="P1">Radosne melodie, odgłosy zwierzątek i podkłady muzyczne zachęcają dziecko do zabawy. </text:p>
      <text:p text:style-name="P1"/>
      <text:p text:style-name="P1">Muzyka wspomaga prawidłowy rozwój dziecka już od najmłodszych lat, jest naturalnym sposobem wyrażania uczuć i emocji. Słuchanie jej kształci wrażliwość, a umiejętność gry na instrumencie wzbogaca możliwości dzielenia się tym, co trudno ująć w słowa. </text:p>
      <text:p text:style-name="P1"/>
      <text:p text:style-name="P1">Wymiary opakowania ok: 39 cm x 32,5 cm x 4 cm </text:p>
      <text:p text:style-name="P1">Wymiary pianinka ok : 38 cm x 26,5 </text:p>
      <text:p text:style-name="P1">Pianinko zasilane bateriami 3x 1,5 V AA (brak w zestawie) </text:p>
      <text:p text:style-name="P1"/>
      <text:p text:style-name="P1">Pianinko pięknie pakowane w kolorowe pudełko idealnie nadaje się na prezent !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ahoma" svg:font-family="Tahoma, Verdana, Arial, Helvetica, sans-serif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3:01:36.43</meta:creation-date>
    <meta:document-statistic meta:table-count="0" meta:image-count="0" meta:object-count="0" meta:page-count="1" meta:paragraph-count="19" meta:word-count="200" meta:character-count="1297"/>
    <dc:date>2012-10-05T13:28:16.23</dc:date>
    <meta:editing-duration>PT4M33S</meta:editing-duration>
    <meta:editing-cycles>1</meta:editing-cycles>
    <meta:generator>OpenOffice.org/3.3$Win32 OpenOffice.org_project/330m20$Build-9567</meta:generator>
  </office:meta>
</office:document-meta>
</file>