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margin-left="-0.021cm" fo:margin-right="0cm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LOROWE PUZZLE PIANKOWE LITERKI</text:p>
      <text:p text:style-name="P2"/>
      <text:p text:style-name="P2">Kolorowe puzzle z literkami dostarczą wiele godzin wspaniałej zabawy.</text:p>
      <text:p text:style-name="P2"/>
      <text:p text:style-name="P2">Nauka poprzez zabawę - pomogą w nauce literek, rozwinięciu koncentracji, percepcji wzrokowo – ruchowej i umiejętności logicznego myślenia.</text:p>
      <text:p text:style-name="P2"/>
      <text:p text:style-name="P2">Z puzzli można zrobić matę lub składać je w różne kształty.</text:p>
      <text:p text:style-name="P2"/>
      <text:p text:style-name="P2">Bardzo łatwe i intuicyjne składanie – poradzi sobie z tym każde dziecko.</text:p>
      <text:p text:style-name="P2"/>
      <text:p text:style-name="P2">Mata przyda się podczas zabawy, malowania, rysowania czy lepienia z plasteliny, oraz do wyczynów sportowych. </text:p>
      <text:p text:style-name="P2"/>
      <text:p text:style-name="P2">Literki można wyciągać dzięki czemu jest jeszcze więcej elementów do zabawy.</text:p>
      <text:p text:style-name="P2"/>
      <text:p text:style-name="P2">Cechy puzzli:</text:p>
      <text:list xml:id="list32529039" text:style-name="L1">
        <text:list-item>
          <text:p text:style-name="P3">wykonane z miękkiej pianki – miłe w dotyku i bezpieczne</text:p>
        </text:list-item>
        <text:list-item>
          <text:p text:style-name="P3">spełnia standardy bezpieczeństwa</text:p>
        </text:list-item>
        <text:list-item>
          <text:p text:style-name="P3">łatwe w czyszczeniu – wystarczy przetrzeć wilgotną ściereczką</text:p>
        </text:list-item>
        <text:list-item>
          <text:p text:style-name="P3">w zestawie 10 puzzli w kilku rożnych kolorach o </text:p>
          <text:p text:style-name="P3"/>
          <text:p text:style-name="P4">Wymiary jednego elementu: 29cm x 29cm x 0,9cm</text:p>
          <text:p text:style-name="P4">Wymiary opakowania: 29cm x 29cm x 8,2cm</text:p>
        </text:list-item>
      </text:list>
      <text:p text:style-name="P2"/>
      <text:p text:style-name="P2">Literki w zestawach pakowane są losowo.</text:p>
      <text:p text:style-name="P2"/>
      <text:p text:style-name="P2">Wspaniałe na prezent dla każdego maluszka!</text:p>
      <text:p text:style-name="P2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3-28T11:10:24.34</meta:creation-date>
    <dc:date>2013-03-28T12:41:30.72</dc:date>
    <meta:editing-duration>PT00H10M2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145" meta:character-count="936"/>
  </office:meta>
</office:document-meta>
</file>