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verdana"/>
    </style:style>
    <style:style style:name="T2" style:family="text">
      <style:text-properties style:font-name="verdana" fo:font-size="12pt"/>
    </style:style>
    <style:style style:name="T3" style:family="text">
      <style:text-properties style:font-name="verdana" fo:font-size="12pt" fo:font-weight="normal" style:font-weight-asian="normal" style:font-weight-complex="normal"/>
    </style:style>
    <style:style style:name="T4" style:family="text">
      <style:text-properties style:font-name="verdana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3">Rowerek trójkołowy pszczółka z daszkiem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Rowerek trójkołowy na pedałki dla maluszków i starszych dzieci – solidny, kolorowy i stabilny.<text:line-break/><text:line-break/>Rowerek posiada metalową ramę, piankowe, miękkie kółeczka, koszyczek na akcesoria z przodu i z tyłu, grający i świecący pulpit z pszczółką, podnóżek, szerokie wygodne siodełko, daszek przeciwsłoneczny oraz ruchomą rączkę, którą można sterować w prawo i lewo – pomagając malcowi w poruszaniu się jego pojazdem.<text:line-break/><text:line-break/>Dodatkowo w rowerku zamontowano ruchomą blokadę zabezpieczającą dziecko przed wypadnięciem (podnoszona do góry).<text:line-break/><text:line-break/>Na pulpicie po założeniu baterii (3 szt. AA) pojawiają się wesoło mrugające światełka oraz gra muzyka.<text:line-break/><text:line-break/>Daszek przeciwsłoneczny można bez problemu zdemontować.<text:line-break/><text:line-break/><text:line-break/>Wymiary rowerka:<text:line-break/>- wys. do oparcia ok. 62cm<text:line-break/>- dł. ok. 74 cm<text:line-break/>- szer. ok. 42 cm<text:line-break/>- wys. do siedziska ok. 30 cm<text:line-break/>- wys. rączki ok. 93 cm<text:line-break/>- wys. do kierownicy ok. 50 cm<text:line-break/>- średnica kółek – tylne 20 cm, przednie 26 cm<text:line-break/><text:line-break/><text:line-break/>Rowerek wysyłany jest w elementach do złożenia.</text:span></text:span><text:span text:style-name="Strong_20_Emphasis"><text:span text:style-name="T4"> 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4T13:48:13.26</meta:creation-date>
    <meta:document-statistic meta:table-count="0" meta:image-count="0" meta:object-count="0" meta:page-count="1" meta:paragraph-count="2" meta:word-count="154" meta:character-count="984"/>
    <dc:date>2013-05-24T13:50:40.95</dc:date>
    <meta:editing-duration>PT00H02M37S</meta:editing-duration>
    <meta:editing-cycles>1</meta:editing-cycles>
    <meta:generator>OpenOffice.org/3.1$Win32 OpenOffice.org_project/310m19$Build-9420</meta:generator>
  </office:meta>
</office:document-meta>
</file>