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Comic Sans MS1" svg:font-family="'Comic Sans MS'"/>
    <style:font-face style:name="Mangal1" svg:font-family="Mangal"/>
    <style:font-face style:name="Tahoma" svg:font-family="Tahoma, Arial, Helvetica, sans-serif"/>
    <style:font-face style:name="Verdana1" svg:font-family="Verdan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fo:font-size="15pt" style:font-size-asian="15pt" style:font-size-complex="15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fo:color="#cc0000" style:font-name="Comic Sans MS" fo:font-size="15pt" style:font-size-asian="15pt" style:font-size-complex="15pt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bold"/>
    </style:style>
    <style:style style:name="T4" style:family="text">
      <style:text-properties fo:font-variant="normal" fo:text-transform="none" fo:color="#000000" fo:font-size="14pt" fo:letter-spacing="normal" fo:font-style="normal" fo:font-weight="normal" fo:background-color="#ffffff"/>
    </style:style>
    <style:style style:name="T5" style:family="text">
      <style:text-properties fo:font-variant="normal" fo:text-transform="none" fo:color="#000000" fo:font-size="18pt" fo:letter-spacing="normal" fo:font-style="normal" fo:font-weight="normal" fo:background-color="#ffffff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 fo:background-color="#ffffff"/>
    </style:style>
    <style:style style:name="T8" style:family="text">
      <style:text-properties fo:font-variant="normal" fo:text-transform="none" fo:color="#727887" style:font-name="Verdana1" fo:font-size="9pt" fo:letter-spacing="normal" fo:font-style="normal" fo:font-weight="bold"/>
    </style:style>
    <style:style style:name="T9" style:family="text">
      <style:text-properties fo:font-variant="normal" fo:text-transform="none" fo:color="#727887" style:font-name="Verdana1" fo:font-size="9pt" fo:letter-spacing="normal" fo:font-style="normal" fo:font-weight="normal"/>
    </style:style>
    <style:style style:name="T10" style:family="text">
      <style:text-properties fo:font-variant="normal" fo:text-transform="none" fo:color="#727887" fo:letter-spacing="normal"/>
    </style:style>
    <style:style style:name="T11" style:family="text">
      <style:text-properties fo:font-variant="normal" fo:text-transform="none" fo:color="#00b8f5" style:font-name="Comic Sans MS1" fo:font-size="18pt" fo:letter-spacing="normal" fo:font-style="normal" fo:font-weight="bold"/>
    </style:style>
    <style:style style:name="T12" style:family="text">
      <style:text-properties fo:color="#cc0000"/>
    </style:style>
    <style:style style:name="T13" style:family="text">
      <style:text-properties fo:color="#cc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spaniała magnetyczna gra dla najmłodszych wędkarzy.<text:line-break/>Twój Maluszek bawi się i w przyjemny sposób zdobywa wiedzę o otaczającym go świecie.<text:line-break/><text:line-break/>Teraz dzieci mają możliwość łowienia kolorowych, drewnianych rybek <text:line-break/>i innych zwierzątek morskich za pomocą jednej z dwóch  dołączonych do zestawu wędek. </text:p>
      <text:p text:style-name="Standard">Dzieci rozpoznają charakterystyczne morskie stworzenia<text:line-break/>oraz rozwiną koordynację wzrokowo - ruchową w czasie zabawy.<text:line-break/><text:line-break/>Gra "Rybki na Magnes" wyróżnia się od innych zabawek<text:line-break/>żywymi kolorami i precyzyjnym wykonaniem. </text:p>
      <text:p text:style-name="Standard"><text:line-break/>Możecie w gronie całej <text:s/>rodziny konkurować ze sobą i zdobyć tytuł najlepszego wędkarza w waszym gronie. </text:p>
      <text:p text:style-name="Standard"/>
      <text:p text:style-name="Standard">Zestaw zawiera:<text:line-break/>- 2 wędki z hakiem,  w dwóch kolorach (niebieskim i czerwonym) <text:line-break/>- 11 zwierzątek morskich  (rybki, meduzy, ośmiornica i inne) </text:p>
      <text:p text:style-name="Standard"/>
      <text:p text:style-name="Standard">Funkcje zabawki:<text:line-break/>- uczy kojarzenia kształtów i kolorów<text:line-break/>- pobudza wyobraźnie<text:line-break/>- rozwija logiczne myślenie i pamięć wzrokową<text:line-break/>- doskonali ruchy precyzyjne i sprawność manualną rąk<text:line-break/>- ćwiczy koordynację wzrokowo–ruchową<text:line-break/>- <text:s/>poprzez wspólna zabawę <text:s/>uczy zachowań społecznych<text:line-break/><text:line-break/>Wymiar :</text:p>
      <text:p text:style-name="Standard">opakowania<text:line-break/>47 cm 14,8 cm x 1,6 cm</text:p>
      <text:p text:style-name="Standard">Rozmiar zwierzątka morskiego:<text:line-break/>5,5-12 cm<text:line-break/>długość wędki i sznurka z hakiem:<text:line-break/>47 cm i 41 cm (sznureczek z magnesem)</text:p>
      <text:p text:style-name="Standard"/>
      <text:p text:style-name="Standard"><text:line-break/>Układanka nowa, markowa, oryginalnie zapakowana.<text:line-break/>Idealna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Comic Sans MS1" svg:font-family="'Comic Sans MS'"/>
    <style:font-face style:name="Mangal1" svg:font-family="Mangal"/>
    <style:font-face style:name="Tahoma" svg:font-family="Tahoma, Arial, Helvetica, sans-serif"/>
    <style:font-face style:name="Verdana1" svg:font-family="Verdan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2:16:09.51</meta:creation-date>
    <dc:date>2014-07-10T13:27:07.26</dc:date>
    <meta:editing-duration>PT2M3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8" meta:word-count="181" meta:character-count="1240"/>
  </office:meta>
</office:document-meta>
</file>