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omic Sans MS" svg:font-family="'Comic Sans MS', cursive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DALNIE STEROWANY SAMOLOCIK DUSTY <text:s/>Z BAJKI SAMOLOTY</text:p>
      <text:p text:style-name="Standard"/>
      <text:p text:style-name="Standard">Po ogromnym sukcesie produkcji "Auta" i "Auta 2" wytwórnia Disney zaprasza w podniebną podróż w filmie "Samoloty". Dusty to samolot rolniczy, mały rozmiarem ale wielki duchem, marzy o wystartowaniu w największym w historii wyścigu powietrznym dookoła świata. Jednak w przeciwieństwie do wszystkich uczestników zawodów, nie jest stworzony do ścigania się i w dodatku cierpi na lęk wysokości... Dzięki wsparciu przyjaciół i wielkiej odwadze Dusty’emu udaje się przezwyciężyć wszystkie trudności i spełnić swoje marzenia!</text:p>
      <text:p text:style-name="Standard"/>
      <text:p text:style-name="Standard">Przedstawiamy wspaniały samolocik Dusty, który dostarczy dzieciom wiele radości i wspaniałej zabawy!</text:p>
      <text:p text:style-name="Standard"/>
      <text:p text:style-name="Standard">Niesamowity samolocik jest odwzorowaniem postaci z filmu Planes – Samoloty, dzięki czemu Twoje dziecko chętnie oderwie się od telewizora!</text:p>
      <text:p text:style-name="Standard"/>
      <text:p text:style-name="Standard">Zabawka sterowana jest za pomocą pilota, porusza się do przodu, a przy jeździe do tyłu skręca w lewo.</text:p>
      <text:p text:style-name="Standard"/>
      <text:p text:style-name="Standard">Samolotem Dusty można również bawić się bez pilota – posiada obracające się śmigło i kółka.</text:p>
      <text:p text:style-name="Standard"/>
      <text:p text:style-name="Standard">Wymiary zabawki: długość ok. 15cm, szerokość ok. 16cm, wysokość ok. 8cm.</text:p>
      <text:p text:style-name="Standard"/>
      <text:p text:style-name="Standard">Wymiary opakowania: 30 x 15 x 8,5 cm</text:p>
      <text:p text:style-name="Standard"/>
      <text:p text:style-name="Standard">Samolot zasilany dwoma bateriami typu <text:s/>AAA, natomiast pilot wymaga dwóch baterii typu AA (nie dołączone do zestawu).</text:p>
      <text:p text:style-name="Standard"/>
      <text:p text:style-name="Standard">Zabawka pakowana do pięknego kolorowego pudełka - idealnie nadaje się na prezent, a jakość wykonania gwarantuje pełną satysfakcję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omic Sans MS" svg:font-family="'Comic Sans MS', cursive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3:23:23.28</meta:creation-date>
    <meta:document-statistic meta:table-count="0" meta:image-count="0" meta:object-count="0" meta:page-count="1" meta:paragraph-count="10" meta:word-count="198" meta:character-count="1352"/>
    <dc:date>2013-10-07T15:04:28.71</dc:date>
    <meta:editing-duration>PT10M24S</meta:editing-duration>
    <meta:editing-cycles>1</meta:editing-cycles>
    <meta:generator>OpenOffice.org/3.3$Win32 OpenOffice.org_project/330m20$Build-9567</meta:generator>
  </office:meta>
</office:document-meta>
</file>