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molot jeżdżący</text:p>
      <text:p text:style-name="Standard"/>
      <text:p text:style-name="Standard"/>
      <text:p text:style-name="Standard">Samolot jeżdżący to świetna zabawka dla każdego małego miłośnika Samolotów.</text:p>
      <text:p text:style-name="Standard"/>
      <text:p text:style-name="Standard">Samolot ten po włączeniu świeci, wydaje wesołe dźwięki.</text:p>
      <text:p text:style-name="Standard"/>
      <text:p text:style-name="Standard">Jaskrawość kolorystyczna oraz jakość wykonania gwarantuje pełną satysfakcję. </text:p>
      <text:p text:style-name="Standard"/>
      <text:p text:style-name="Standard"/>
      <text:p text:style-name="Standard">Zabawka dostępna w aż 2 wersjach kolorystycznych:</text:p>
      <text:p text:style-name="Standard">-pomarańczowy</text:p>
      <text:p text:style-name="Standard">-zielony</text:p>
      <text:p text:style-name="Standard"/>
      <text:p text:style-name="Standard"><text:line-break/>Wymiary zabawki:</text:p>
      <text:p text:style-name="Standard">Długość: ok23cm</text:p>
      <text:p text:style-name="Standard">Szerokość: ok 47cm</text:p>
      <text:p text:style-name="Standard">Wysokość: ok 11cm</text:p>
      <text:p text:style-name="Standard"/>
      <text:p text:style-name="Standard">Wymiary opakowania: </text:p>
      <text:p text:style-name="Standard">Długość: 22,5cm</text:p>
      <text:p text:style-name="Standard">Szerokość: 12,5cm</text:p>
      <text:p text:style-name="Standard">Wysokość: 11,5cm</text:p>
      <text:p text:style-name="Standard"/>
      <text:p text:style-name="Standard">Zabawka wymaga baterii 3 x „AA”. Baterie nie są dołączone.</text:p>
      <text:p text:style-name="Standard"/>
      <text:p text:style-name="Standard">Całość zapakowana w oryginalne i kolorowe pudełeczko, co sprawia, że idealnie nadaje się na prez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08:06:29.37</meta:creation-date>
    <dc:date>2013-11-25T14:29:25.13</dc:date>
    <meta:editing-duration>PT6H22M55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7" meta:word-count="80" meta:character-count="587"/>
  </office:meta>
</office:document-meta>
</file>