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, cursive"/>
    <style:font-face style:name="Mangal1" svg:font-family="Mangal"/>
    <style:font-face style:name="OpenSymbol" svg:font-family="OpenSymbol"/>
    <style:font-face style:name="Trebuchet MS" svg:font-family="'Trebuchet M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DALNIE STEROWANY SPYCHACZ BULDOŻER TRUCK CONSTRUCTION</text:p>
      <text:p text:style-name="Standard"/>
      <text:p text:style-name="Standard">Wspaniała zabawka sterowana radiem zapewni wiele godzin zabawy każdemu wielbicielowi motoryzacji!</text:p>
      <text:p text:style-name="Standard"><text:line-break/>Zabawka sterowana jest za pomocą pilota na podczerwień, a dzięki mrugającym światełkom na spychaczu i pilocie zabawa jest jeszcze ciekawsza! Pojazd wydaje realistyczne dźwięki przy poruszaniu się.</text:p>
      <text:p text:style-name="Standard"/>
      <text:p text:style-name="Standard">Funkcje:</text:p>
      <text:p text:style-name="Standard">- zdalnie sterowany</text:p>
      <text:p text:style-name="Standard">- jeździ przód – tył oraz skręca lewo – prawo</text:p>
      <text:p text:style-name="Standard">- mrugające światełka na spychaczu i pilocie</text:p>
      <text:p text:style-name="Standard">- ruchoma łyżka (góra – dół) również sterowana pilotem</text:p>
      <text:p text:style-name="Standard"/>
      <text:p text:style-name="Standard">W skład zestawu wchodzi:</text:p>
      <text:p text:style-name="Standard">- spychacz</text:p>
      <text:p text:style-name="Standard">- pilot</text:p>
      <text:p text:style-name="Standard">- ładowarka + 4 akumularki</text:p>
      <text:p text:style-name="Standard">- pachołki</text:p>
      <text:p text:style-name="Standard">- przeszkody (imitacja kamienia i kłody)</text:p>
      <text:p text:style-name="Standard"/>
      <text:p text:style-name="Standard">Cały komplet wykonany z wysokiej jakości materiałów, pakowane w kolorowe pudełko.</text:p>
      <text:p text:style-name="Standard"/>
      <text:p text:style-name="Standard">Produkt idealnie nadaje się na prezent, a jakość wykonania gwarantuje pełną satysfakcję!</text:p>
      <text:p text:style-name="Standard"/>
      <text:p text:style-name="Standard">Spychacz zasilany czterema akumulatorami (dołączone do zestawu), które można naładować ładowarką również w komplecie.</text:p>
      <text:p text:style-name="Standard"/>
      <text:p text:style-name="Standard">Pilot wymaga czterech baterii typu AA 1,5V (nie dołączone).</text:p>
      <text:p text:style-name="Standard"/>
      <text:p text:style-name="Standard">Wymiary spychacza:</text:p>
      <text:p text:style-name="Standard">- długość ok. 35cm</text:p>
      <text:p text:style-name="Standard">- szerokość ok. 14cm</text:p>
      <text:p text:style-name="Standard">- wysokość ok. 13,5cm</text:p>
      <text:p text:style-name="Standard">- maksymalna wysokość łyżki ok. 18cm.</text:p>
      <text:p text:style-name="Standard"/>
      <text:p text:style-name="Standard">Wymiary opakowania ok.: 41 x 17 x 22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, cursive"/>
    <style:font-face style:name="Mangal1" svg:font-family="Mangal"/>
    <style:font-face style:name="OpenSymbol" svg:font-family="OpenSymbol"/>
    <style:font-face style:name="Trebuchet MS" svg:font-family="'Trebuchet M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8T13:44:40.46</meta:creation-date>
    <dc:date>2013-10-28T14:27:17.99</dc:date>
    <meta:editing-duration>PT12M43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169" meta:character-count="1132"/>
  </office:meta>
</office:document-meta>
</file>