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6"/>
    <style:style style:name="P6" style:family="paragraph" style:parent-style-name="Text_20_body" style:list-style-name="L1">
      <style:paragraph-properties fo:margin-top="0cm" fo:margin-bottom="0.212cm"/>
    </style:style>
    <style:style style:name="T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2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Tablet edukacyjny dla najmłodszych dzieci.</text:span></text:span></text:p>
      <text:p text:style-name="Text_20_body"><text:span text:style-name="Strong_20_Emphasis"><text:span text:style-name="T1">Urządzenie posiada dotykowy panel przedni.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Na ekranie znajduje się obraz farmy <text:s/>- gospodarstwa oraz przyciski, po wciśnięciu których usłyszymy różne dźwięki - <text:s/>zwierzątko wyda odpowiedni dla niego głos.</text:span></text:span></text:p>
      <text:p text:style-name="Text_20_body"><text:span text:style-name="Strong_20_Emphasis"><text:span text:style-name="T1">Po naciśnięciu słoneczka lub chmurek, dziecko usłyszy wesołe melodie.</text:span></text:span></text:p>
      <text:p text:style-name="Text_20_body"><text:span text:style-name="Strong_20_Emphasis"><text:span text:style-name="T1">Dodatkowo Maluszek może również tworzyć własne melodie, za pomocą <text:s/>pianinka które znajdują się w dole urządzenia.</text:span></text:span></text:p>
      <text:p text:style-name="Text_20_body"><text:span text:style-name="T6">Wymiary zabawki: s</text:span><text:span text:style-name="Strong_20_Emphasis"><text:span text:style-name="T6">zero</text:span></text:span><text:span text:style-name="Strong_20_Emphasis"><text:span text:style-name="T1">kość: 12 cm , w</text:span></text:span><text:span text:style-name="Strong_20_Emphasis"><text:span text:style-name="T5">ysokość: 19,5 cm , grubość: 2 cm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Funkce zabawki:</text:span></text:span></text:p>
      <text:p text:style-name="Text_20_body"><text:span text:style-name="Strong_20_Emphasis"><text:span text:style-name="T2"> </text:span></text:span></text:p>
      <text:list xml:id="list3223945656069164004" text:style-name="L1">
        <text:list-item>
          <text:p text:style-name="P6"><text:span text:style-name="Strong_20_Emphasis"><text:span text:style-name="T1">Przycisk włącz/wyłącz</text:span></text:span><text:span text:style-name="T2"> </text:span></text:p>
        </text:list-item>
      </text:list>
      <text:list xml:id="list7601750148686545022" text:style-name="L2">
        <text:list-item>
          <text:p text:style-name="P1"><text:span text:style-name="T2"> </text:span><text:span text:style-name="Strong_20_Emphasis"><text:span text:style-name="T1">Dźwięki pianina: do, re, mi, fa, itp.</text:span></text:span></text:p>
        </text:list-item>
      </text:list>
      <text:list xml:id="list7192002832812017389" text:style-name="L3">
        <text:list-item>
          <text:p text:style-name="P2"><text:span text:style-name="Strong_20_Emphasis"><text:span text:style-name="T5">Wesołe melodie</text:span></text:span><text:span text:style-name="T2"> </text:span></text:p>
        </text:list-item>
      </text:list>
      <text:list xml:id="list6997478549343084478" text:style-name="L4">
        <text:list-item>
          <text:p text:style-name="P3"><text:span text:style-name="T2"> </text:span><text:span text:style-name="Strong_20_Emphasis"><text:span text:style-name="T1">Nazwy zwierząt</text:span></text:span><text:span text:style-name="T2"> </text:span></text:p>
        </text:list-item>
      </text:list>
      <text:list xml:id="list4836431945554560593" text:style-name="L5">
        <text:list-item>
          <text:p text:style-name="P4"><text:span text:style-name="T2"> </text:span><text:span text:style-name="Strong_20_Emphasis"><text:span text:style-name="T1">Odgłosy perkusji</text:span></text:span><text:span text:style-name="T2"> </text:span></text:p>
        </text:list-item>
      </text:list>
      <text:list xml:id="list5663588968529050127" text:style-name="L6">
        <text:list-item>
          <text:p text:style-name="P5"><text:span text:style-name="T2"> </text:span><text:span text:style-name="Strong_20_Emphasis"><text:span text:style-name="T1">Zasilanie : 3 x bateria AA (typu paluszek) - brak w zestawie</text:span></text:span></text:p>
          <text:p text:style-name="P5"><text:span text:style-name="Strong_20_Emphasis"><text:span text:style-name="T5"/></text:span></text:p>
        </text:list-item>
      </text:list>
      <text:p text:style-name="Text_20_body"><text:span text:style-name="Strong_20_Emphasis"><text:span text:style-name="T5">Dostępny w dwóch wariantach kolorystycznych: pomarańczowy i niebieski.</text:span></text:span></text:p>
      <text:p text:style-name="Text_20_body"><text:span text:style-name="Strong_20_Emphasis"><text:span text:style-name="T5">Wzór na tablecie farma.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4">CENA 13,9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09:57:27.36</meta:creation-date>
    <dc:date>2014-10-20T13:15:28.96</dc:date>
    <meta:editing-duration>PT23M3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20" meta:character-count="791"/>
  </office:meta>
</office:document-meta>
</file>