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omic Sans MS" svg:font-family="'Comic Sans MS', cursive"/>
    <style:font-face style:name="Mangal1" svg:font-family="Mangal"/>
    <style:font-face style:name="Trebuchet MS" svg:font-family="'Trebuchet MS', Arial, Helvetica, sans-serif"/>
    <style:font-face style:name="tahoma" svg:font-family="tahoma"/>
    <style:font-face style:name="tahoma1" svg:font-family="tahom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KIDSPAD EDUKACYJNY TABLET FASHION Z <text:s/>EKRANEM PL-ANG 7465</text:p>
      <text:p text:style-name="Standard"/>
      <text:p text:style-name="Standard">Rewolucyjny tablet edukacyjny nawiązujący swoim kształtem do popularnych na rynku tabletów elektronicznych.</text:p>
      <text:p text:style-name="Standard"/>
      <text:p text:style-name="Standard">Kids Pad jest mówiącym, aż dwujęzycznym tabletem edukacyjnym z wyświetlaczem LCD.</text:p>
      <text:p text:style-name="Standard"/>
      <text:p text:style-name="Standard">Jest to fantastyczne urządzenie, które wspomaga rozwój intelektualny dziecka jak i jego zdolności językowe.</text:p>
      <text:p text:style-name="Standard">Posiada 60 programów edukacyjnych i zabawowych rozwijających umiejętności z zakresu liter, wyrazów, liczb, matematyki, ćwiczeń pamięci, muzyki, logiki i posługiwania się zegarem.</text:p>
      <text:p text:style-name="Standard"/>
      <text:p text:style-name="Standard">Każdy z programów zachęca naszego Malucha do nauki podczas zabawy!</text:p>
      <text:p text:style-name="Standard">Jest wyposażony w ekran wyświetlający funkcje i pozwalający dziecku usłyszeć po naciśnięciu przycisków zawartość edukacyjną specjalnie dostosowaną do wieku i umiejętności najmłodszych.</text:p>
      <text:p text:style-name="Standard"/>
      <text:p text:style-name="Standard">Gdy tablet nie jest używany dłuższą chwilę - samoistnie się wyłączy.</text:p>
      <text:p text:style-name="Standard"/>
      <text:p text:style-name="Standard">Kids pad to połączenie:</text:p>
      <text:p text:style-name="Standard">klawiatury QWERTY zgodnej ze standardami komputerów PC i tabletów oraz obsługi polskich znaków<text:line-break/>- 60 programów edukacyjnych<text:line-break/>- rytmicznych i wesołych melodii, które w nadzwyczajny sposób rozwijają wrażliwość muzyczną dziecka<text:line-break/>- dużego ekranu LCD z animowaną grafiką dla każdego programu<text:line-break/>- funkcji regulacji głośności<text:line-break/>- funkcji regulacji kontrastu ekranu LCD</text:p>
      <text:p text:style-name="Standard"/>
      <text:p text:style-name="Standard">60 programów edukacyjnych polskich oraz 60 programów edukacyjnych angielskich sprawi, że dziecko będzie się uczyło języka angielskiego jednocześnie świetnie się bawiąc!</text:p>
      <text:p text:style-name="Standard"/>
      <text:p text:style-name="Standard">UCZĄC – BAWI, BAWIĄC – UCZY!</text:p>
      <text:p text:style-name="Standard"/>
      <text:p text:style-name="Standard">Do zestawu dołączona jest instrukcja.</text:p>
      <text:p text:style-name="Standard"/>
      <text:p text:style-name="Standard">Zabawka zasilana trzema bariami typu AA</text:p>
      <text:p text:style-name="Standard"/>
      <text:p text:style-name="Standard">Wymiary tabletu: 18 x 25 x 2,5cm.</text:p>
      <text:p text:style-name="Standard">Wymiary opakowania: 27,5 x 35 x 4cm</text:p>
      <text:p text:style-name="Standard"/>
      <text:p text:style-name="Standard">ZABAWKA IDALNIE NADAJE SIĘ NA PREZENT, A JAKOŚĆ WYKONANIA GWARANTUJE PEŁNĄ SATYSFAKCJĘ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omic Sans MS" svg:font-family="'Comic Sans MS', cursive"/>
    <style:font-face style:name="Mangal1" svg:font-family="Mangal"/>
    <style:font-face style:name="Trebuchet MS" svg:font-family="'Trebuchet MS', Arial, Helvetica, sans-serif"/>
    <style:font-face style:name="tahoma" svg:font-family="tahoma"/>
    <style:font-face style:name="tahoma1" svg:font-family="tahom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10-04T10:51:16.43</meta:creation-date>
    <dc:date>2013-10-04T12:16:07.23</dc:date>
    <meta:editing-duration>PT14M7S</meta:editing-duration>
    <meta:editing-cycles>3</meta:editing-cycles>
    <meta:generator>OpenOffice.org/3.3$Win32 OpenOffice.org_project/330m20$Build-9567</meta:generator>
    <meta:document-statistic meta:table-count="0" meta:image-count="0" meta:object-count="0" meta:page-count="1" meta:paragraph-count="17" meta:word-count="228" meta:character-count="1651"/>
  </office:meta>
</office:document-meta>
</file>