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, cursive"/>
    <style:font-face style:name="Mangal1" svg:font-family="Mangal"/>
    <style:font-face style:name="Trebuchet MS" svg:font-family="'Trebuchet MS', Arial, Helvetica, sans-serif"/>
    <style:font-face style:name="tahoma" svg:font-family="tahoma"/>
    <style:font-face style:name="tahoma1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IDSPAD EDUKACYJNY TABLET Z KOLOROWYM EKRANEM LCD ZOO 7458</text:p>
      <text:p text:style-name="Standard"/>
      <text:p text:style-name="Standard">Rewolucyjny tablet edukacyjny nawiązujący swoim kształtem do popularnych na rynku tabletów elektronicznych.</text:p>
      <text:p text:style-name="Standard"/>
      <text:p text:style-name="Standard">Jest to fantastyczne urządzenie, które wspomaga rozwój intelektualny dziecka jak i jego zdolności językowe.</text:p>
      <text:p text:style-name="Standard">Posiada aż 53 programy edukacyjne oraz 6 popularnych gier! Zabawka dzięki specjalnie opracowanym programom edukacyjnym rozwija umiejętności dziecka z zakresu liter, wyrazów, liczb, matematyki, ćwiczeń pamięci, logiki, muzyki i gier.</text:p>
      <text:p text:style-name="Standard"/>
      <text:p text:style-name="Standard">Każdy z programów zachęca naszego Malucha do nauki podczas zabawy!</text:p>
      <text:p text:style-name="Standard">Jest wyposażony w dotykowy, kolorowy ekran LCD pozwalający dziecku usłyszeć po naciśnięciu przycisków zawartość edukacyjną specjalnie dostosowaną do wieku i umiejętności najmłodszych.</text:p>
      <text:p text:style-name="Standard"/>
      <text:p text:style-name="Standard">BAWIĄC- UCZY, UCZĄC – BAWI!</text:p>
      <text:p text:style-name="Standard"/>
      <text:p text:style-name="Standard">Gdy tablet nie jest używany dłuższą chwilę - samoistnie się wyłączy.</text:p>
      <text:p text:style-name="Standard"/>
      <text:p text:style-name="Standard">Na tablecie znajduje się:<text:line-break/>- przycisk włączenia programu nauki liczb i liter<text:line-break/>- przycisk zmiany głośności<text:line-break/>- melodie ukryte pod klawiszami z liczbami<text:line-break/>- komponowanie melodii<text:line-break/>- włącz/ wyłącz podkład muzyczny<text:line-break/>- włączenie programu GRY<text:line-break/>- włączenie programu pisania tekstów<text:line-break/>- przycisk pomoc<text:line-break/>- przycisk przełączający tryb pracy klawisz - liczby - litery<text:line-break/>- przycisk enter / pauza<text:line-break/>- przycisk powtórz - powtórzenie pytania<text:line-break/>- przycisk ubieranka - uruchamia program ubierania różnych części garderoby postaci na ekranie<text:line-break/><text:line-break/>Funkcje:<text:line-break/>- regulacja głośności i kontrastu<text:line-break/>- kolorowy ekran LCD z zabawnymi animacjami<text:line-break/>- klawisze ustawienia głośności i kontrastu<text:line-break/>- 53 programy edukacyjne</text:p>
      <text:p text:style-name="Standard"/>
      <text:p text:style-name="Standard">Do zestawu dołączona jest instrukcja.</text:p>
      <text:p text:style-name="Standard"/>
      <text:p text:style-name="Standard">Zabawka zasilana trzema bariami typu AA</text:p>
      <text:p text:style-name="Standard"/>
      <text:p text:style-name="Standard">Wymiary tabletu: 18 x 25 x 2,5cm.</text:p>
      <text:p text:style-name="Standard">Wymiary opakowania: 26,5 x 34,5 x 4,5cm</text:p>
      <text:p text:style-name="Standard"/>
      <text:p text:style-name="Standard">ZABAWKA IDALNIE NADAJE SIĘ NA PREZENT, A JAKOŚĆ WYKONANIA GWARANTUJE PEŁNĄ SATYSFAKCJĘ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, cursive"/>
    <style:font-face style:name="Mangal1" svg:font-family="Mangal"/>
    <style:font-face style:name="Trebuchet MS" svg:font-family="'Trebuchet MS', Arial, Helvetica, sans-serif"/>
    <style:font-face style:name="tahoma" svg:font-family="tahoma"/>
    <style:font-face style:name="tahoma1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4T10:51:16.43</meta:creation-date>
    <dc:date>2013-10-04T11:36:05.71</dc:date>
    <meta:editing-duration>PT14M7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250" meta:character-count="1744"/>
  </office:meta>
</office:document-meta>
</file>