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fo:text-align="start" style:justify-single-word="false"/>
    </style:style>
    <style:style style:name="T1" style:family="text">
      <style:text-properties fo:color="#000000"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T2" style:family="text"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Wysokiej jakości samoprzylepna tablica kredowa czarna w rolce o wymiarach 45cm x 200cm + 5 kolorowych kred w zestawie!</text:span></text:span></text:p>
      <text:p text:style-name="P1"><text:span text:style-name="Strong_20_Emphasis"><text:span text:style-name="T1">Tablica ma wiele możliwości zastosowania np. jako tablice szkolne, ściany do rysowania dla dzieci, menu w restauracji, tablice informacyjne, cenniki, element designerski wystroju wnętrz – można ja przyciąć na dowolny rozmiar.<text:line-break/><text:line-break/>Folia tablicowa umożliwia szybki i prosty montaż i demontaż. Możliwość ponownego zastosowania, wystarczy odkleić i ponownie nakleić.</text:span></text:span></text:p>
      <text:p text:style-name="P1"><text:span text:style-name="Strong_20_Emphasis"><text:span text:style-name="T2">Tworzy z każdej gładkiej powierzchni tablicę, wybrany rozmiar wystarczy przyciąć i przymocować, np. na ścianie, szafkach lub drzwiach.</text:span></text:span></text:p>
      <text:p text:style-name="P1"><text:span text:style-name="Strong_20_Emphasis"><text:span text:style-name="T2">Zmywalna wilgotną szmatką.</text:span></text:span></text:p>
      <text:p text:style-name="P1"><text:span text:style-name="Strong_20_Emphasis"><text:span text:style-name="T1">Produkt renomowanej, niemieckiej firmy STANGE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03T14:29:04.21</meta:creation-date>
    <meta:document-statistic meta:table-count="0" meta:image-count="0" meta:object-count="0" meta:page-count="1" meta:paragraph-count="5" meta:word-count="93" meta:character-count="684"/>
    <dc:date>2013-10-03T14:29:25.71</dc:date>
    <meta:editing-duration>PT00H00M21S</meta:editing-duration>
    <meta:editing-cycles>1</meta:editing-cycles>
    <meta:generator>OpenOffice.org/3.1$Win32 OpenOffice.org_project/310m19$Build-9420</meta:generator>
  </office:meta>
</office:document-meta>
</file>