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Comic Sans MS2" svg:font-family="'Comic Sans MS'"/>
    <style:font-face style:name="Comic Sans MS" svg:font-family="'Comic Sans MS', cursive"/>
    <style:font-face style:name="Mangal1" svg:font-family="Mangal"/>
    <style:font-face style:name="OpenSymbol" svg:font-family="OpenSymbol"/>
    <style:font-face style:name="Verdana" svg:font-family="Verdana, Geneva, sans-serif"/>
    <style:font-face style:name="Verdana1" svg:font-family="Verdana, sans-serif"/>
    <style:font-face style:name="verdana" svg:font-family="verdan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2" style:family="text">
      <style:text-properties fo:font-variant="normal" fo:text-transform="none" fo:color="#1f2024" style:font-name="Comic Sans MS2" fo:font-size="18pt" fo:letter-spacing="normal" fo:font-style="normal" fo:font-weight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MY TOMICA ELEMENTY JEZDNI 20 elementów 85204</text:p>
      <text:p text:style-name="Standard"/>
      <text:p text:style-name="Standard">Zachwyci każde dziecko oraz rodziców.</text:p>
      <text:p text:style-name="Standard"/>
      <text:p text:style-name="Standard">Świat TOMY TOMICA to nieograniczone możliwości rozbudowy. Wspaniała zabawa poprzez budowę własnego miasta: dróg, budynków, a przede wszystkim wspaniałych kombinacji tras kolejowych i samodzielnie poruszających się po nich pociągów.</text:p>
      <text:p text:style-name="Standard"/>
      <text:p text:style-name="Standard">Doskonała zabawa od samego początku. Małe zestawy rozbudujesz we wspaniałe konstrukcje, które wkrótce staną się wielkimi miastami. Każdego dnia zrealizujesz nowe pomysły. Teraz możesz budować w trzech wymiarach.<text:line-break/><text:line-break/>- bez żadnych granic<text:line-break/>- rozwijanie wyobraźni<text:line-break/>- wspólna zabawa z dziećmi<text:line-break/>- nieograniczona ilość kombinacji</text:p>
      <text:p text:style-name="Standard"/>
      <text:p text:style-name="Standard">Zestaw elementów jezdni staną się doskonałym uzupełnieniem dla samochodów z serii Tomica!</text:p>
      <text:p text:style-name="Standard"/>
      <text:p text:style-name="Standard">Wykonane z wysokiej jakości laminowanej tektury elementy ulic w kolorze szarym wraz z namalowanym podziałem drogi, pasami dla pieszych. Dodatkowo na opakowaniu znajdziemy kilka przykładowych układów dróg, które można stworzyć z danych elementów!<text:line-break/></text:p>
      <text:p text:style-name="Standard">W zestawie znajdziesz 20 elementów:<text:line-break/>- 1 skrzyżowanie,<text:line-break/>- 4 długie odcinki drogi prostej z przejściem dla pieszych,<text:line-break/>- 2 długie odcinki drogi prostej,<text:line-break/>- 6 krótkich odcinków drogi prostej,<text:line-break/>- 3 skrzyżowania,<text:line-break/>- 4 zakręty. <text:s/></text:p>
      <text:p text:style-name="Standard"/>
      <text:p text:style-name="Standard">Wymiary zabawki w oryginalnym opakowaniu: 25 x 25 x 4,5 cm. </text:p>
      <text:p text:style-name="Standard"/>
      <text:p text:style-name="Standard">Zabawka pięknie pakowana w kolorowe pudełko, idealnie nadaje się na prezent !!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Comic Sans MS2" svg:font-family="'Comic Sans MS'"/>
    <style:font-face style:name="Comic Sans MS" svg:font-family="'Comic Sans MS', cursive"/>
    <style:font-face style:name="Mangal1" svg:font-family="Mangal"/>
    <style:font-face style:name="OpenSymbol" svg:font-family="OpenSymbol"/>
    <style:font-face style:name="Verdana" svg:font-family="Verdana, Geneva, sans-serif"/>
    <style:font-face style:name="Verdana1" svg:font-family="Verdana, sans-serif"/>
    <style:font-face style:name="verdana" svg:font-family="verdan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2:33:31.86</meta:creation-date>
    <dc:date>2013-09-23T13:26:24.51</dc:date>
    <meta:editing-duration>PT27M2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89" meta:character-count="1323"/>
  </office:meta>
</office:document-meta>
</file>