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Verdana1" svg:font-family="Verdana, Genev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Y TOMICA ZESTAW PRZEJAZD KOLEJOWY 85412</text:p>
      <text:p text:style-name="Standard"/>
      <text:p text:style-name="Standard">Zachwyci każde dziecko oraz rodziców.</text:p>
      <text:p text:style-name="Standard"/>
      <text:p text:style-name="Standard">Świat TOMY TOMICA to nieograniczone możliwości rozbudowy. Wspaniała zabawa poprzez budowę własnego miasta: dróg, budynków, a przede wszystkim wspaniałych kombinacji tras kolejowych i samodzielnie poruszających się po nich pociągów.</text:p>
      <text:p text:style-name="Standard"/>
      <text:p text:style-name="Standard">Doskonała zabawa od samego początku. Małe zestawy rozbudujesz we wspaniałe konstrukcje, które wkrótce staną się wielkimi miastami. Każdego dnia zrealizujesz nowe pomysły. Teraz możesz budować w trzech wymiarach.<text:line-break/><text:line-break/>- bez żadnych granic<text:line-break/>- rozwijanie wyobraźni<text:line-break/>- wspólna zabawa z dziećmi<text:line-break/>- nieograniczona ilość kombinacji</text:p>
      <text:p text:style-name="Standard"/>
      <text:p text:style-name="Standard">W skład zestawu wchodzą:</text:p>
      <text:list xml:id="list33408724" text:style-name="L1">
        <text:list-item>
          <text:p text:style-name="P1">srebrno-biały pociąg</text:p>
        </text:list-item>
        <text:list-item>
          <text:p text:style-name="P1">samochód</text:p>
        </text:list-item>
        <text:list-item>
          <text:p text:style-name="P1">figurka</text:p>
        </text:list-item>
        <text:list-item>
          <text:p text:style-name="P1">most zwodzony</text:p>
        </text:list-item>
        <text:list-item>
          <text:p text:style-name="P1">7 podpórek</text:p>
        </text:list-item>
        <text:list-item>
          <text:p text:style-name="P1">4 tory podjazdowe</text:p>
        </text:list-item>
        <text:list-item>
          <text:p text:style-name="P1">4 zakręty</text:p>
        </text:list-item>
        <text:list-item>
          <text:p text:style-name="P1">4 tory proste</text:p>
        </text:list-item>
        <text:list-item>
          <text:p text:style-name="P1">10 elementów jezdni</text:p>
        </text:list-item>
        <text:list-item>
          <text:p text:style-name="P1">podjazd</text:p>
        </text:list-item>
        <text:list-item>
          <text:p text:style-name="P1">naklejki</text:p>
        </text:list-item>
      </text:list>
      <text:p text:style-name="Standard"/>
      <text:p text:style-name="Standard">Zabawka wymaga 1 baterii LR14 (nie dołączone)<text:line-break/>Wymiary opakowania: 39cm x 31cm x 12cm</text:p>
      <text:p text:style-name="Standard"/>
      <text:p text:style-name="Standard">Zabawka pięknie pakowana w kolorowe pudełko, idealnie nadaje się na prezent !!! </text:p>
      <text:p text:style-name="Standard"/>
      <text:p text:style-name="Standard">UWAGA! TYLKO NA TEJ AUKCJI DO ZESTAWY DOŁĄCZAMY KOMPLET 20 ELEMENTÓW JEZDNI Z SERII TOMICA! RÓŻNE ZAKRĘTY I SKRZYŻOWANIA SPRAWIĄ, ŻE ZABAWA BĘDZIE JESZCZE CIEKAWSZA A TWOJE MIASTO STANIE SIĘ PRAWDZIWĄ METROPOLIĄ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Verdana1" svg:font-family="Verdana, Genev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2:33:31.86</meta:creation-date>
    <dc:date>2013-09-23T13:29:34.26</dc:date>
    <meta:editing-duration>PT27M2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78" meta:character-count="1169"/>
  </office:meta>
</office:document-meta>
</file>