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Comic Sans MS" svg:font-family="'Comic Sans MS', cursive"/>
    <style:font-face style:name="Mangal1" svg:font-family="Mangal"/>
    <style:font-face style:name="OpenSymbol" svg:font-family="OpenSymbol"/>
    <style:font-face style:name="Verdana" svg:font-family="Verdana, Geneva, sans-serif"/>
    <style:font-face style:name="Verdana1" svg:font-family="Verdana, sans-serif"/>
    <style:font-face style:name="verdana" svg:font-family="verdan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variant="normal" fo:text-transform="none" fo:color="#c5000b" style:font-name="Verdana1" fo:font-size="12pt" fo:letter-spacing="normal" fo:font-style="normal" fo:font-weight="bold"/>
    </style:style>
    <style:style style:name="T2" style:family="text">
      <style:text-properties fo:font-variant="normal" fo:text-transform="none" fo:color="#c5000b" style:font-name="Verdana1" fo:font-size="12pt" fo:letter-spacing="normal" fo:font-style="normal" fo:font-weight="normal"/>
    </style:style>
    <style:style style:name="T3" style:family="text">
      <style:text-properties fo:font-variant="normal" fo:text-transform="none" fo:color="#000080" style:font-name="Verdana" fo:font-size="12pt" fo:letter-spacing="normal" fo:font-style="normal" fo:font-weight="normal"/>
    </style:style>
    <style:style style:name="T4" style:family="text">
      <style:text-properties fo:font-variant="normal" fo:text-transform="none" fo:color="#000080" style:font-name="Verdana1" fo:font-size="12pt" fo:letter-spacing="normal" fo:font-style="normal" fo:font-weight="normal"/>
    </style:style>
    <style:style style:name="T5" style:family="text">
      <style:text-properties fo:font-variant="normal" fo:text-transform="none" fo:color="#800080" style:font-name="Verdana1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Arial1" fo:font-size="14pt" fo:letter-spacing="normal" fo:font-style="normal" fo:font-weight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MY TOMICA ZESTAW PRZEJAZD KOLEJOWY 85412</text:p>
      <text:p text:style-name="Standard"/>
      <text:p text:style-name="Standard">Zachwyci każde dziecko oraz rodziców.</text:p>
      <text:p text:style-name="Standard"/>
      <text:p text:style-name="Standard">Świat TOMY TOMICA to nieograniczone możliwości rozbudowy. Wspaniała zabawa poprzez budowę własnego miasta: dróg, budynków, a przede wszystkim wspaniałych kombinacji tras kolejowych i samodzielnie poruszających się po nich pociągów.</text:p>
      <text:p text:style-name="Standard"/>
      <text:p text:style-name="Standard">Doskonała zabawa od samego początku. Małe zestawy rozbudujesz we wspaniałe konstrukcje, które wkrótce staną się wielkimi miastami. Każdego dnia zrealizujesz nowe pomysły. Teraz możesz budować w trzech wymiarach.<text:line-break/><text:line-break/>- bez żadnych granic<text:line-break/>- rozwijanie wyobraźni<text:line-break/>- wspólna zabawa z dziećmi<text:line-break/>- nieograniczona ilość kombinacji</text:p>
      <text:p text:style-name="Standard"/>
      <text:p text:style-name="Standard">W skład zestawu wchodzą:</text:p>
      <text:list xml:id="list33228011" text:style-name="L1">
        <text:list-item>
          <text:p text:style-name="P1">srebrno-biały pociąg</text:p>
        </text:list-item>
        <text:list-item>
          <text:p text:style-name="P1">samochód</text:p>
        </text:list-item>
        <text:list-item>
          <text:p text:style-name="P1">figurka</text:p>
        </text:list-item>
        <text:list-item>
          <text:p text:style-name="P1">most zwodzony</text:p>
        </text:list-item>
        <text:list-item>
          <text:p text:style-name="P1">7 podpórek</text:p>
        </text:list-item>
        <text:list-item>
          <text:p text:style-name="P1">4 tory podjazdowe</text:p>
        </text:list-item>
        <text:list-item>
          <text:p text:style-name="P1">4 zakręty</text:p>
        </text:list-item>
        <text:list-item>
          <text:p text:style-name="P1">4 tory proste</text:p>
        </text:list-item>
        <text:list-item>
          <text:p text:style-name="P1">10 elementów jezdni</text:p>
        </text:list-item>
        <text:list-item>
          <text:p text:style-name="P1">podjazd</text:p>
        </text:list-item>
        <text:list-item>
          <text:p text:style-name="P1">naklejki</text:p>
        </text:list-item>
      </text:list>
      <text:p text:style-name="Standard"/>
      <text:p text:style-name="Standard">Zabawka wymaga 1 baterii LR14 (nie dołączone)<text:line-break/>Wymiary opakowania: 39cm x 31cm x 12cm</text:p>
      <text:p text:style-name="Standard"/>
      <text:p text:style-name="Standard">Zabawka pięknie pakowana w kolorowe pudełko, idealnie nadaje się na prezent !!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Comic Sans MS" svg:font-family="'Comic Sans MS', cursive"/>
    <style:font-face style:name="Mangal1" svg:font-family="Mangal"/>
    <style:font-face style:name="OpenSymbol" svg:font-family="OpenSymbol"/>
    <style:font-face style:name="Verdana" svg:font-family="Verdana, Geneva, sans-serif"/>
    <style:font-face style:name="Verdana1" svg:font-family="Verdana, sans-serif"/>
    <style:font-face style:name="verdana" svg:font-family="verdan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2:33:31.86</meta:creation-date>
    <meta:document-statistic meta:table-count="0" meta:image-count="0" meta:object-count="0" meta:page-count="1" meta:paragraph-count="18" meta:word-count="146" meta:character-count="957"/>
    <dc:date>2013-09-23T13:16:04.36</dc:date>
    <meta:editing-duration>PT27M22S</meta:editing-duration>
    <meta:editing-cycles>1</meta:editing-cycles>
    <meta:generator>OpenOffice.org/3.3$Win32 OpenOffice.org_project/330m20$Build-9567</meta:generator>
  </office:meta>
</office:document-meta>
</file>