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PIORNY PAMIĘTNIK ZAMYKANY NA KLUCZYK. </text:p>
      <text:p text:style-name="Standard"/>
      <text:p text:style-name="Standard">Pamiętnik w formacie A5 w mrocznej czarno- różowej tonacji ozdobiony inskrypcjami nawiązującymi do kreskówki z przygodami Upiornych Uczniów.</text:p>
      <text:p text:style-name="Standard"/>
      <text:p text:style-name="Standard">Twarda czarna oprawa ze srebrnymi łuskami oraz motywem czaszki inkrustowanej błyszczącymi białymi i różowymi kamyczkami. </text:p>
      <text:p text:style-name="Standard"/>
      <text:p text:style-name="Standard">Wewnątrz karteczki w linie ozdobione postaciami Upiornych Uczniów. </text:p>
      <text:p text:style-name="Standard"/>
      <text:p text:style-name="Standard">Pamiętnik posiada metalowy zamek zamykany na kluczyk, dzięki czemu można w nim zapisać najskrytsze tajemnice. </text:p>
      <text:p text:style-name="Standard"/>
      <text:p text:style-name="Standard">Pamiętnik z motywem nieuwielbianej kreskówki Monster High to super pomysł na prezen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0T10:28:38.07</meta:creation-date>
    <meta:document-statistic meta:table-count="0" meta:image-count="0" meta:object-count="0" meta:page-count="1" meta:paragraph-count="6" meta:word-count="74" meta:character-count="563"/>
    <dc:date>2013-05-10T10:40:40.21</dc:date>
    <meta:editing-duration>PT12M2S</meta:editing-duration>
    <meta:editing-cycles>1</meta:editing-cycles>
    <meta:generator>OpenOffice.org/3.3$Win32 OpenOffice.org_project/330m20$Build-9567</meta:generator>
  </office:meta>
</office:document-meta>
</file>