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STER HIGH - PAMIĘTNIK ZAMYKANY NA KLUCZYK !!!</text:p>
      <text:p text:style-name="Standard"/>
      <text:p text:style-name="Standard">Pamiętnik w twardej, grubej okładce posiada kartki zadrukowane linijkami oraz kolorowymi postaciami z Monster High.</text:p>
      <text:p text:style-name="Standard"/>
      <text:p text:style-name="Standard">Wyposażony w dwa kluczyki, zapakowany w funkcjonalne pudełeczko wielokrotnego użytku z okienkiem zamykane na magnes.</text:p>
      <text:p text:style-name="Standard"/>
      <text:p text:style-name="Standard">Pudełeczko może posłużyć również do innych celów, np. do przechowywania różnych drobiazgów.</text:p>
      <text:p text:style-name="Standard"/>
      <text:p text:style-name="Standard">Wymiary w cm.: 17,5 x 12,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5T12:13:10.09</meta:creation-date>
    <meta:document-statistic meta:table-count="0" meta:image-count="0" meta:object-count="0" meta:page-count="1" meta:paragraph-count="5" meta:word-count="56" meta:character-count="397"/>
    <dc:date>2013-05-15T12:15:40.71</dc:date>
    <meta:editing-duration>PT2M34S</meta:editing-duration>
    <meta:editing-cycles>1</meta:editing-cycles>
    <meta:generator>OpenOffice.org/3.3$Win32 OpenOffice.org_project/330m20$Build-9567</meta:generator>
  </office:meta>
</office:document-meta>
</file>