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wukomorowy plecak w mrocznych czarno - różowych barwach ozdobiony inskrypcjami nawiązującymi do kreskówki z przygodami Upiornych Uczniów.</text:p>
      <text:p text:style-name="P1"/>
      <text:p text:style-name="P1">Plecak posiada obszerną komorę główną oraz drugą mniejsza komorę – obie zapinane na podwójny zamek.</text:p>
      <text:p text:style-name="P1"/>
      <text:p text:style-name="P1">Na zewnątrz dwie boczne kieszenie z siateczki zaciągane gumką z przeznaczeniem, np. na bidon.</text:p>
      <text:p text:style-name="P1"/>
      <text:p text:style-name="P1">W przedniej części obszerna kieszeń na zamek gdzie można umieścić np. drugie śniadanie.</text:p>
      <text:p text:style-name="P1"/>
      <text:p text:style-name="P1">Plecak wykonany z nieprzemakalnego materiału.</text:p>
      <text:p text:style-name="P1"/>
      <text:p text:style-name="P1">Na bokach umieszczono elementy odblaskowe.</text:p>
      <text:p text:style-name="P1"/>
      <text:p text:style-name="P1">Usztywniane i profilowane plecy z wentylacją.</text:p>
      <text:p text:style-name="P1"/>
      <text:p text:style-name="P1">Szerokie, miękkie szelki z regulacja długości, mocny uchwyt do reki lub do wieszania.</text:p>
      <text:p text:style-name="P1"/>
      <text:p text:style-name="P1">Końcówki suwaków wykończone gumowymi uchwytami w kształcie czaszki.</text:p>
      <text:p text:style-name="P1"/>
      <text:p text:style-name="P1">Wymiary w cm – 40 wys. X 35 szer. X 18 g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1T13:21:47.74</meta:creation-date>
    <meta:document-statistic meta:table-count="0" meta:image-count="0" meta:object-count="0" meta:page-count="1" meta:paragraph-count="10" meta:word-count="108" meta:character-count="743"/>
    <dc:date>2013-03-11T13:39:05.43</dc:date>
    <meta:editing-duration>PT2M7S</meta:editing-duration>
    <meta:editing-cycles>1</meta:editing-cycles>
    <meta:generator>OpenOffice.org/3.3$Win32 OpenOffice.org_project/330m20$Build-9567</meta:generator>
  </office:meta>
</office:document-meta>
</file>