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jemna saszetka w kształcie trumny w mrocznej czarno – różowej tonacji ozdobiona inskrypcjami nawiązującymi do kreskówki z przygodami Upiornych Uczniów.</text:p>
      <text:p text:style-name="P1"/>
      <text:p text:style-name="P1">Zamykana na zamek błyskawiczny w środku wykończona dodatkową kolorowa podszewką z motywami Monster High.</text:p>
      <text:p text:style-name="P1"/>
      <text:p text:style-name="P1">Końcówka suwaka wykończona gumowym uchwytem w kształcie logo Monster High.</text:p>
      <text:p text:style-name="P1"/>
      <text:p text:style-name="P1">Dodatkowo w górnej części dwa uchwyty do zamocowania paska – może służyć jako mini torebka.</text:p>
      <text:p text:style-name="P1"/>
      <text:p text:style-name="P1">Materiał: nieprzemakalny poliester</text:p>
      <text:p text:style-name="P1">Wymiary w cm – 22,5 dł. x 10 szer. x 5,5 g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47:33.76</meta:creation-date>
    <meta:document-statistic meta:table-count="0" meta:image-count="0" meta:object-count="0" meta:page-count="1" meta:paragraph-count="6" meta:word-count="74" meta:character-count="500"/>
    <dc:date>2013-03-11T13:54:05.31</dc:date>
    <meta:editing-duration>PT6M31S</meta:editing-duration>
    <meta:editing-cycles>1</meta:editing-cycles>
    <meta:generator>OpenOffice.org/3.3$Win32 OpenOffice.org_project/330m20$Build-9567</meta:generator>
  </office:meta>
</office:document-meta>
</file>