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ęczna torebka na ramię w bardzo żywych barwach z postaciami Upiornych Uczniów.</text:p>
      <text:p text:style-name="P1"/>
      <text:p text:style-name="P1">Torba posiada jedna komorę zapinana na zamek błyskawiczny. Dodatkowo zewnętrzna klapka zapinana na rzep.</text:p>
      <text:p text:style-name="P1"/>
      <text:p text:style-name="P1">Końcówka zamka wykończona gumowym uchwytem w kształcie logo Monster High.</text:p>
      <text:p text:style-name="P1"/>
      <text:p text:style-name="P1">Regulowany, szeroki pasek na ramię o maksymalnej długości 106 cm.</text:p>
      <text:p text:style-name="P1"/>
      <text:p text:style-name="P1">Wymiary w cm – 22,5 dł. x 20 wys. x 8 sz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1T13:40:02.87</meta:creation-date>
    <meta:document-statistic meta:table-count="0" meta:image-count="0" meta:object-count="0" meta:page-count="1" meta:paragraph-count="5" meta:word-count="58" meta:character-count="366"/>
    <dc:date>2013-03-11T13:43:38.21</dc:date>
    <meta:editing-duration>PT3M35S</meta:editing-duration>
    <meta:editing-cycles>1</meta:editing-cycles>
    <meta:generator>OpenOffice.org/3.3$Win32 OpenOffice.org_project/330m20$Build-9567</meta:generator>
  </office:meta>
</office:document-meta>
</file>