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cna i trwała torba prezentowa w mrocznej czarno – różowej tonacji ozdobiona inskrypcjami nawiązującymi do kreskówki z przygodami Upiornych Uczniów.</text:p>
      <text:p text:style-name="P1"/>
      <text:p text:style-name="P1">Doskonale nadaje się do spakowania świątecznych upominków, jak również dzięki swojej trwałości posłuży na dłużej dziewczynce do zabawy lub do pakowania codziennych zakupów.</text:p>
      <text:p text:style-name="P1"/>
      <text:p text:style-name="P1">Uchwyty torby są na tyle długie, ze można ja nosić na ramieniu.</text:p>
      <text:p text:style-name="P1"/>
      <text:p text:style-name="P1">Materiał: warstwowe PCV</text:p>
      <text:p text:style-name="P1">Wymiary w cm – 50 dł. x 35 sz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44:18.96</meta:creation-date>
    <meta:document-statistic meta:table-count="0" meta:image-count="0" meta:object-count="0" meta:page-count="1" meta:paragraph-count="5" meta:word-count="67" meta:character-count="439"/>
    <dc:date>2013-03-11T13:47:32.01</dc:date>
    <meta:editing-duration>PT3M13S</meta:editing-duration>
    <meta:editing-cycles>1</meta:editing-cycles>
    <meta:generator>OpenOffice.org/3.3$Win32 OpenOffice.org_project/330m20$Build-9567</meta:generator>
  </office:meta>
</office:document-meta>
</file>