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ŚLICZNĄ RÓŻOWA TOREBKA LISTONOSZKA NA RAMIĘ BARBIE </text:p>
      <text:p text:style-name="Standard"/>
      <text:p text:style-name="Standard">Torebka ozdobiona wizerunkiem Barbie z elementami brokatowymi w przyjemnej różowej kolorystyce. </text:p>
      <text:p text:style-name="Standard"/>
      <text:p text:style-name="Standard">Torba posiada jedną komorę zapinaną na zamek błyskawiczny a dodatkowo zewnętrzna klapa zapinana jest na rzep. Środek torebki wykończony jest podszewką. </text:p>
      <text:p text:style-name="Standard"/>
      <text:p text:style-name="Standard">Końcówka suwaka wykończona jest metalowym uchwytem w kształcie loga Barbie. </text:p>
      <text:p text:style-name="Standard"/>
      <text:p text:style-name="Standard">Dzięki szerokiemu regulowanemu paskowi na ramię torebeczkę nosi się z przyjemnością. </text:p>
      <text:p text:style-name="Standard"/>
      <text:p text:style-name="Standard">Wymiary:</text:p>
      <text:p text:style-name="Standard">dł. ok 18 cm</text:p>
      <text:p text:style-name="Standard">wys. ok 22 cm </text:p>
      <text:p text:style-name="Standard">szer. ok 7 cm </text:p>
      <text:p text:style-name="Standard"/>
      <text:p text:style-name="Standard">Torebeczka to idealny pomysł na prezent dla każdej małej wielbicielki Barbi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0T10:41:49.59</meta:creation-date>
    <meta:document-statistic meta:table-count="0" meta:image-count="0" meta:object-count="0" meta:page-count="1" meta:paragraph-count="10" meta:word-count="84" meta:character-count="587"/>
    <dc:date>2013-05-10T10:50:01.06</dc:date>
    <meta:editing-duration>PT8M11S</meta:editing-duration>
    <meta:editing-cycles>1</meta:editing-cycles>
    <meta:generator>OpenOffice.org/3.3$Win32 OpenOffice.org_project/330m20$Build-9567</meta:generator>
  </office:meta>
</office:document-meta>
</file>