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rba na ramię Monster High</text:p>
      <text:p text:style-name="P1"/>
      <text:p text:style-name="P1">Poręczna torebka na ramię w mrocznej czarno-różowej tonacji ozdabia inskrypcjami nawiązującymi do kreskówki z przygodami Upiornych Uczniów.</text:p>
      <text:p text:style-name="P1"/>
      <text:p text:style-name="P1">Torba posiada jedna komorę zapinaną na zamek błyskawiczny, dodatkowo zewnętrzna klapka zapinana na rzep.</text:p>
      <text:p text:style-name="P1"/>
      <text:p text:style-name="P1">Końcówka suwaka wykończona gumowym uchwytem w kształcie logo Monster High.</text:p>
      <text:p text:style-name="P1"/>
      <text:p text:style-name="P1">Regulowany szeroki pasek na ramię z nadrukiem MH, środek torebki wykończony podszewką, dobra jakość materiałów i staranne wykonanie.</text:p>
      <text:p text:style-name="P1"/>
      <text:p text:style-name="P1">Wymiary w cm: dł. 17,5 x wys. 17,5 x szer.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4:56:58.37</meta:creation-date>
    <meta:document-statistic meta:table-count="0" meta:image-count="0" meta:object-count="0" meta:page-count="1" meta:paragraph-count="6" meta:word-count="75" meta:character-count="520"/>
    <dc:date>2013-03-22T15:04:13.07</dc:date>
    <meta:editing-duration>PT7M14S</meta:editing-duration>
    <meta:editing-cycles>1</meta:editing-cycles>
    <meta:generator>OpenOffice.org/3.3$Win32 OpenOffice.org_project/330m20$Build-9567</meta:generator>
  </office:meta>
</office:document-meta>
</file>