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rdzo pojemna walizka na kółkach w mrocznej czarno – różowej tonacji ozdobiona inskrypcjami nawiązującymi do kreskówki z przygodami Upiornych Uczniów.</text:p>
      <text:p text:style-name="P1"/>
      <text:p text:style-name="P1">Doskonale nadaje się do spakowania dziewczęcej garderoby na weekendowe lub świąteczne wyjazdy ewentualnie na dłuższe wyjazdy do spakowania rzeczy osobistych czy tez zabawek lub jako bagaż podręczny do samolotu.</text:p>
      <text:p text:style-name="P1"/>
      <text:p text:style-name="P1">Obudowa walizki jest dość twarda, wykonana z poliwęglanu – składa się z dwóch niezależnych komór – jedna zamykana klapka na suwak, druga spina zawartość gumowymi szelkami. Obie połówki spina się razem również na zamek błyskawiczny.</text:p>
      <text:p text:style-name="P1"/>
      <text:p text:style-name="P1">Walizka posiada wysuwany uchwyt z blokada oraz kółka, które świeca podczas toczenia bagażu.</text:p>
      <text:p text:style-name="P1"/>
      <text:p text:style-name="P1">Końcówki zamków metalowe z logo Monster High z możliwością spięcia kłódeczką.</text:p>
      <text:p text:style-name="P1"/>
      <text:p text:style-name="P1">Wymiary w cm – 30 dł. x 47 wys. 21 sz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11T13:54:07.02</meta:creation-date>
    <dc:date>2013-03-11T14:05:24.32</dc:date>
    <meta:editing-duration>PT11M16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6" meta:word-count="119" meta:character-count="800"/>
  </office:meta>
</office:document-meta>
</file>