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MWAJ MIEJSKI POCIĄG GRA, ŚWIECI JEŹDZI</text:p>
      <text:p text:style-name="P1"/>
      <text:p text:style-name="P1">Tramwaj miejski to świetna zabawka dla każdego małego miłośnika kolei.</text:p>
      <text:p text:style-name="P1">Tramwaj ten po naciśnięciu guziczków na dachu świeci w środku kolorowymi lampkami, światła się zapalają , wydaje dźwięki oraz jeździ. Ma on również składany pantograf. </text:p>
      <text:p text:style-name="P1">Ma on również specjalne podpórki, które można przytwierdzić u spodu zabawki, co spowoduje jego unieruchomienie i będzie go można postawić na półce. </text:p>
      <text:p text:style-name="P1">Dodatkową atrakcją są panowie motorniczy. </text:p>
      <text:p text:style-name="P1">Zabawka ta świetnie imituje prawdziwy tramwaj.</text:p>
      <text:p text:style-name="P1">Zabawka wzbudza w dziecku wyobraźnię i zapewnia mu długie chwile świetnej zabawy.</text:p>
      <text:p text:style-name="P1">Tramwaj został wykonany z wysokiej jakości materiałów. </text:p>
      <text:p text:style-name="P1">Ponadto zabawka pakowana jest w ładne pudełko, co sprawia że idealnie nadaje się na prezent. </text:p>
      <text:p text:style-name="Standard"><text:line-break/><text:line-break/>Rozmiary pojazdu: </text:p>
      <text:p text:style-name="Standard">Długość: 45cm </text:p>
      <text:p text:style-name="Standard">Szerokość:7cm</text:p>
      <text:p text:style-name="Standard">Wysokość: 12cm.<text:line-break/></text:p>
      <text:p text:style-name="Standard">Wymiary opakowania:</text:p>
      <text:p text:style-name="Standard">Długość: 49 cm</text:p>
      <text:p text:style-name="Standard">Szerokość: 8 cm</text:p>
      <text:p text:style-name="Standard">Wysokość: 8,5 c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0T14:20:52.68</meta:creation-date>
    <dc:date>2013-10-18T15:27:43.82</dc:date>
    <meta:editing-duration>PT00H22M17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26" meta:character-count="871"/>
  </office:meta>
</office:document-meta>
</file>