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Comic Sans MS" svg:font-family="'Comic Sans MS', cursive"/>
    <style:font-face style:name="Mangal1" svg:font-family="Mangal"/>
    <style:font-face style:name="OpenSymbol" svg:font-family="OpenSymbol"/>
    <style:font-face style:name="Trebuchet MS" svg:font-family="'Trebuchet MS', Arial, Helvetica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1" style:family="text">
      <style:text-properties fo:font-variant="normal" fo:text-transform="none" fo:color="#535353" style:font-name="Comic Sans MS" fo:font-size="14pt" fo:letter-spacing="normal" fo:font-style="normal" fo:font-weight="bold"/>
    </style:style>
    <style:style style:name="T2" style:family="text">
      <style:text-properties fo:font-variant="normal" fo:text-transform="none" fo:color="#535353" style:font-name="Comic Sans MS" fo:font-size="14pt" fo:letter-spacing="normal" fo:font-style="normal" fo:font-weight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WYWROTKA RC TRUCK STEROWANA RADIEM</text:p>
      <text:p text:style-name="Standard"/>
      <text:p text:style-name="Standard">Wspaniała wywrotka sterowana radiem zapewni wiele godzin zabawy każdemu wielbicielowi motoryzacji!</text:p>
      <text:p text:style-name="Standard"><text:line-break/>Zabawka sterowana jest za pomocą pilota na podczerwień, a dzięki światełkom na wywrotce i pilocie zabawa jest jeszcze ciekawsza!</text:p>
      <text:p text:style-name="Standard"/>
      <text:p text:style-name="Standard">Funkcje:</text:p>
      <text:p text:style-name="Standard">- zdalnie sterowany</text:p>
      <text:p text:style-name="Standard">- jeździ przód – tył oraz skręca lewo – prawo</text:p>
      <text:p text:style-name="Standard">- mrugające światełka na wywrotce i pilocie</text:p>
      <text:p text:style-name="Standard"/>
      <text:p text:style-name="Standard">Cały komplet wykonany z wysokiej jakości materiałów, pakowane w kolorowe pudełko.</text:p>
      <text:p text:style-name="Standard"/>
      <text:p text:style-name="Standard">Produkt idealnie nadaje się na prezent, a jakość wykonania gwarantuje pełną satysfkację!</text:p>
      <text:p text:style-name="Standard"/>
      <text:p text:style-name="Standard">Zabawka wymaga łącznie pięciu baterii AA 1,5V (3szt do wywrotki oraz 2 do pilota) – nie dołączone do zestawu.</text:p>
      <text:p text:style-name="Standard"/>
      <text:p text:style-name="Standard">Wymiary wywrotki: 20 x 11 x 14 cm</text:p>
      <text:p text:style-name="Standard"/>
      <text:p text:style-name="Standard">Wymiary opakowania: 38 x 15 x 17,5 cm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Comic Sans MS" svg:font-family="'Comic Sans MS', cursive"/>
    <style:font-face style:name="Mangal1" svg:font-family="Mangal"/>
    <style:font-face style:name="OpenSymbol" svg:font-family="OpenSymbol"/>
    <style:font-face style:name="Trebuchet MS" svg:font-family="'Trebuchet MS', Arial, Helvetica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3-10-28T13:44:40.46</meta:creation-date>
    <meta:document-statistic meta:table-count="0" meta:image-count="0" meta:object-count="0" meta:page-count="1" meta:paragraph-count="12" meta:word-count="114" meta:character-count="724"/>
    <dc:date>2013-10-28T13:57:23.75</dc:date>
    <meta:editing-duration>PT12M43S</meta:editing-duration>
    <meta:editing-cycles>1</meta:editing-cycles>
    <meta:generator>OpenOffice.org/3.3$Win32 OpenOffice.org_project/330m20$Build-9567</meta:generator>
  </office:meta>
</office:document-meta>
</file>